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ervangende nieuwbouw bedrijfsgebouw en bedrijfswoning aan de Keizersdijk 82 in Strije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houd en doel van de omgevingsvergunning</text:span>
          </text:p>
            <text:p text:style-name="common-al">Er is een aanvraag omgevingsvergunning ingediend voor het perceel Keizersdijk 82 in Strijen. Het plan is om het inmiddels gesloopte bedrijfsgebouw met bedrijfswoning te vervangen en een nieuw bedrijfsgebouw en bedrijfswoning te realiseren. Dit past niet binnen het geldende bestemmingsplan. </text:p>
            <text:p text:style-name="common-al">
            <text:span text:style-name="nadrukvet"/>
          </text:p>
            <text:p text:style-name="common-al">
            <text:span text:style-name="nadrukvet">Voornemen om een omgevingsvergunning te verlenen </text:span>
          </text:p>
            <text:p text:style-name="common-al">Burgemeester en wethouders van gemeente Hoeksche Waard hebben het voornemen om de gevraagde omgevingsvergunning te verlenen. Dit doet zij door af te wijken van het bestemmingsplan met gebruikmaking van het zogenaamde ‘Wabo-projectbesluit’ (artikel 2.12, lid 1 onder a onder 3 Wet algemene bepalingen omgevingsrecht).  </text:p>
            <text:p text:style-name="common-al">
            <text:span text:style-name="nadrukvet"/>
          </text:p>
            <text:p text:style-name="common-al">
            <text:span text:style-name="nadrukvet">Ontwerp besluit hogere waarde (Wet geluidhinder)</text:span>
          </text:p>
            <text:p text:style-name="common-al">Uit akoestisch onderzoek is gebleken dat de geluidsbelasting op de gevel van de bedrijfswoning niet voldoet aan de voorkeursgrenswaarde uit de Wet geluidhinder. De overschrijding wordt veroorzaakt door het verkeer op de Hoekseweg. Het college heeft het voornemen om hiervoor een hogere waarde vast te stellen. </text:p>
            <text:p text:style-name="common-al">
            <text:span text:style-name="nadrukvet"/>
          </text:p>
            <text:p text:style-name="common-al">
            <text:span text:style-name="nadrukvet">Ter inzage</text:span>
          </text:p>
            <text:p text:style-name="common-al">De ontwerp omgevingsvergunning en het ontwerp besluit hoger waarde liggen met alle bijlagen met ingang van <text:span text:style-name="nadrukvet">13 juli 2019</text:span> tot en met <text:span text:style-name="nadrukvet">23 augustus 2019</text:span> ter inzage. U kunt de stukken bekijken via de volgende website: www.ruimtelijkeplannen.nl (onder IMRO-code NL.IMRO.1963.OVKdijk82Str19-ON01).</text:p>
            <text:p text:style-name="common-al">Wanneer u de stukken in het gemeentehuis of een servicepunt wilt inzien, kunt u een afspraak maken met het team Omgeving, bereikbaar via telefoonnummer 14 0186.</text:p>
            <text:p text:style-name="common-al">
            <text:span text:style-name="nadrukvet"/>
          </text:p>
            <text:p text:style-name="common-al">
            <text:span text:style-name="nadrukvet">Indienen zienswijzen</text:span>
          </text:p>
            <text:p text:style-name="common-al">Iedereen kan een zienswijze (bij voorkeur schriftelijk) indienen tijdens de periode dat de ontwerp omgevingsvergunning en het ontwerp besluit hogere waarde ter inzage liggen. </text:p>
            <text:p text:style-name="common-al">Schriftelijke zienswijzen kunt u indienen bij:</text:p>
            <text:p text:style-name="common-al">Het college van Burgemeester en Wethouders van de gemeente Hoeksche Waard</text:p>
            <text:p text:style-name="common-al">Postbus 2003</text:p>
            <text:p text:style-name="common-al">3260 EA Oud-Beijerland</text:p>
            <text:p text:style-name="common-al">onder vermelding van ‘zienswijze ontwerp omgevingsvergunning Keizersdijk 82 Strijen’.</text:p>
            <text:p text:style-name="common-al">Wilt u liever een mondelinge zienswijze indienen? Neemt u dan contact op met de hieronder vermelde persoon.</text:p>
            <text:p text:style-name="common-al">
            <text:span text:style-name="nadrukvet"/>
          </text:p>
            <text:p text:style-name="common-al">
            <text:span text:style-name="nadrukvet">Vragen?</text:span>
          </text:p>
            <text:p text:style-name="common-al">Voor vragen over de ontwerp omgevingsvergunning of het ontwerp besluit hogere waarde kunt u terecht bij Arianne Rotscheid-Terlaak, te bereiken via e-mail <text:a xlink:href="mailto:arianne.rotscheid@gemeentehw.nl" xlink:type="simple">arianne.rotscheid@gemeentehw.nl</text:a> of via het telefoonnummer 14 01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13</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913</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913</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Hoeksche Waar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OVKdijk82Str19-ON01</meta:user-defined>
    <dc:language>nl</dc:language>
    <meta:user-defined meta:name="OVERHEID.Gemeente/DC.spatial">Hoeksche Waard</meta:user-defined>
    <meta:user-defined meta:name="OVERHEID.EPSG28992/DC.spatial">97006 420563</meta:user-defined>
    <meta:user-defined meta:name="OVERHEIDop.Ruimtelijkeplannen/DC.type">Omgevingsvergunning met planafwijking</meta:user-defined>
    <meta:user-defined meta:name="DC.title">Ontwerp omgevingsvergunning vervangende nieuwbouw bedrijfsgebouw en bedrijfswoning aan de Keizersdijk 82 in Strijen ter inzage</meta:user-defined>
    <meta:user-defined meta:name="OVERHEID.PostcodeHuisnummer/OVERHEIDop.postcodeHuisnummer">3291CE 80</meta:user-defined>
    <meta:user-defined meta:name="OVERHEIDop.straatnaam">Keizersdijk</meta:user-defined>
    <meta:user-defined meta:name="OVERHEIDop.woonplaats">Strijen</meta:user-defined>
    <meta:user-defined meta:name="DCTERMS.W3CDTF/DCTERMS.available">2019-07-12</meta:user-defined>
    <meta:user-defined meta:name="DCTERMS.W3CDTF/OVERHEIDop.jaargang">2019</meta:user-defined>
    <meta:user-defined meta:name="OVERHEIDop.publicationIssue">38913</meta:user-defined>
    <meta:user-defined meta:name="OVERHEIDop.StcrtID/DC.identifier">stcrt-2019-38913</meta:user-defined>
    <meta:user-defined meta:name="OVERHEIDop.versieInformatie"/>
  </office:meta>
</office:document-meta>
</file>