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(uitgebreide procedure) aanleg korte koppelleidingen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Midden-Groningen hebben een omgevingsvergunning verleend </text:p>
            <text:p text:style-name="common-al">voor het aanleggen van korte koppelleidingen op het perceel nabij Legeweg/Hondenlaan te </text:p>
            <text:p text:style-name="common-al">Muntendam, nabij Zuidbroek. Kadastraal bekend: gemeente Muntendam, sectie A, nummers 1073, </text:p>
            <text:p text:style-name="common-al">1074, 1388, 1386, 1076, 1077, 986, 987, 1588, 1587, 990, 991, 1640, 1641, 1642, 1643, 994, 1349, </text:p>
            <text:p text:style-name="common-al">1541 en 823.  </text:p>
            <text:p text:style-name="common-al"/>
            <text:p text:style-name="common-al">De aanvraag heeft betrekking op de volgende activiteiten:</text:p>
            <text:p text:style-name="common-al">- werk of werkzaamheden uitvoeren;</text:p>
            <text:p text:style-name="common-al">- gebruiken van gronden en/of bouwwerken in strijd met het bestemmingsplan;</text:p>
            <text:p text:style-name="common-al">- gebruiken van gronden en/of bouwwerken in strijd met het voorbereidingsbesluit;</text:p>
            <text:p text:style-name="common-al"/>
            <text:p text:style-name="common-al">De aanleg omvat twee stikstof en twee (hoogcalorisch) aardgasleidingen, waarmee de installaties onderling worden gekoppeld en aangesloten op het bestaande netwerk van leidingen. </text:p>
            <text:p text:style-name="common-al"/>
            <text:p text:style-name="common-al">Door de gemeenteraad is op 28 maart 2019 een ontwerpverklaring van geen bedenkingen afgegeven. Het ontwerpbesluit met bijbehorende stukken heeft vanaf 11 april tot en met 22 mei 2019 gedurende 6 weken ter inzage gelegen. Er zijn geen zienswijzen ontvangen. Het besluit is ten opzichte van het ontwerpbesluit niet gewijzigd.</text:p>
            <text:p text:style-name="common-al"/>
            <text:p text:style-name="common-al">
            <text:span text:style-name="nadrukvet">Het besluit inzien</text:span>
          </text:p>
            <text:p text:style-name="common-al">Het besluit en de bijbehorende stukken kunt u inzien van donderdag 11 juli 2019 tot en met woensdag 21 augustus 2019. </text:p>
            <text:p text:style-name="common-al">Tijdens deze beroepstermijn is het besluit te bekijken op www.ruimtelijkeplannen.nl, onder nummer <text:a xlink:href="http://nl.imro.1952./" xlink:type="simple">NL.IMRO.1952.</text:a>ovzbrkoppel-va01 en op www.midden-groningen.nl, onder het kopje Thema’s &gt; Plannen en projecten &gt; Bestemmingsplannen &gt; Zuidbroek. Een papieren versie van het besluit en de bijbehorende stukken kunt u inzien bij het Contactplein, locatie Hooge Meeren (Gorecht-Oost 166 te Hoogezand).</text:p>
            <text:p text:style-name="common-al"/>
            <text:p text:style-name="common-al">
            <text:span text:style-name="nadrukvet">Reageren op het besluit (instellen beroep)</text:span>
          </text:p>
            <text:p text:style-name="common-al">Tijdens de beroepstermijn (die eindigt zes weken ná de dag waarop het besluit ter inzage is gelegd) kan beroep worden ingesteld door:</text:p>
            <text:p text:style-name="common-al">- belanghebbenden die tijdig een zienswijze hebben ingediend tegen het ontwerpbesluit;</text:p>
            <text:p text:style-name="common-al">- belanghebbenden aan wie redelijkerwijs niet kan worden verweten dat zij geen zienswijze tegen het ontwerpbesluit hebben ingediend</text:p>
            <text:p text:style-name="common-al">Een schriftelijk en gemotiveerd beroepschrift kunt u sturen aan de Rechtbank Noord-Nederland, Afdeling bestuursrecht, Postbus 150, 9700 AD Groningen.</text:p>
            <text:p text:style-name="common-al"/>
            <text:p text:style-name="common-al">In beroep gaan heeft geen schorsende werking. Het besluit treedt de dag na afloop van de beroepstermijn in werking. Daarom kunt u met een afzonderlijke brief aan de Voorzieningenrechter van de Afdeling bestuursrecht van de Rechtbank Noord-Nederland, verzoeken om een voorlopige voorziening. Zo’n verzoek heeft wel een schorsende werking.</text:p>
            <text:p text:style-name="common-al"/>
            <text:p text:style-name="common-al">
            <text:span text:style-name="nadrukvet">Informatie</text:span>
          </text:p>
            <text:p text:style-name="last-al">Heeft u nog vragen, neem dan contact op met een medewerker van het team Ruimtelijke Ontwikkeling via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8888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8888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8888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5/xml/MC-DRP-PlanRuimtelijk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952.ovzbrkoppel-va01</meta:user-defined>
    <dc:language>nl</dc:language>
    <meta:user-defined meta:name="OVERHEID.Gemeente/DC.spatial">Midden-Groningen</meta:user-defined>
    <meta:user-defined meta:name="OVERHEID.EPSG28992/DC.spatial">255374 574978</meta:user-defined>
    <meta:user-defined meta:name="OVERHEIDop.Ruimtelijkeplannen/DC.type">Omgevingsvergunning met planafwijking</meta:user-defined>
    <meta:user-defined meta:name="DC.title">Omgevingsvergunning (uitgebreide procedure) aanleg korte koppelleidingen</meta:user-defined>
    <meta:user-defined meta:name="OVERHEID.PostcodeHuisnummer/OVERHEIDop.postcodeHuisnummer">9649EX 4</meta:user-defined>
    <meta:user-defined meta:name="OVERHEIDop.straatnaam">Hondenlaan</meta:user-defined>
    <meta:user-defined meta:name="OVERHEIDop.woonplaats">Muntendam</meta:user-defined>
    <meta:user-defined meta:name="DCTERMS.W3CDTF/DCTERMS.available">2019-07-10</meta:user-defined>
    <meta:user-defined meta:name="DCTERMS.W3CDTF/OVERHEIDop.jaargang">2019</meta:user-defined>
    <meta:user-defined meta:name="OVERHEIDop.publicationIssue">38888</meta:user-defined>
    <meta:user-defined meta:name="OVERHEIDop.StcrtID/DC.identifier">stcrt-2019-38888</meta:user-defined>
    <meta:user-defined meta:name="OVERHEIDop.versieInformatie"/>
  </office:meta>
</office:document-meta>
</file>