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6 BRUNSSUM-ST. J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fsluiting afrit ter hoogte van Limbricht</text:span>
            <text:span text:style-name="nadrukvet">, km 16.9a</text:span>
            <text:span text:style-name="nadrukvet">)</text:span>
          </text:p>
            <text:p text:style-name="tussenkopvet">
            <text:span text:style-name="nadrukvet">(</text:span>
            <text:span text:style-name="nadrukvet"> 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
            <text:p text:style-name="considerans.al"> 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 zijn wij bevoegd dit besluit te nemen.</text:p>
            <text:p text:style-name="tussenkopvet">
            <text:span text:style-name="nadrukvet">Motivering</text:span>
          </text:p>
            <text:p text:style-name="considerans.al">De N276 BRUNSSUM-ST. JOOST is in eigendom van en in beheer en onderhoud bij de Provincie Limburg.</text:p>
            <text:p text:style-name="considerans.al">Door het aanleggen van een tweerichtingenfietspad, waarvoor eerder al een definitief verkeersbesluit is gepubliceerd (nr. 33301 d.d. 13 juni 2019), is het noodzakelijk dat de afrit ter hoogte van Limbricht voor de rijrichting vanuit het zuiden in noordelijke richting afgesloten wordt. De afrit betreft de afrit met kilometrering 16.9a aan de rechterzijde van de weg. </text:p>
            <text:p text:style-name="tussenkopvet">
            <text:span text:style-name="nadrukvet">Maatregelen </text:span>
            <text:span text:style-name="nadrukvet">op de </text:span>
            <text:span text:style-name="nadrukvet">provinciale weg</text:span>
          </text:p>
            <text:p text:style-name="considerans.al">De afrit ter hoogte van Limbricht wordt tijdelijk afgesloten om de aanleg van een tweerichtingenfietspad mogelijk te maken. De afrit wordt afgesloten in de periode van 12 augustus tot en met 6 september 2019. De bebording voor de afsluiting alsook de bebording voor de omleiding zijn opgenomen in de bijgevoegde tekening met tekeningnummer 20194503-001 d.d. 7 juni 2019. </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Gelet op artikel 24 van het BABW is overleg gepleegd met de politie inzake de handhaafbaarheid. Gelet op artikel 25 van het BABW is overleg gepleegd met de gemeente Sittard-Geleen.</text:p>
            <text:p text:style-name="considerans.al">Overige direct belanghebbenden (bus- en hulpdiensten, om- en aanwonenden) zijn of worden hetzij door middel van een informatiebijeenkomst, hetzij schriftelijk dan wel mondeling door de aanvrager geïnformeerd. </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list text:style-name="id1-3-2-1-2-3">
              <text:list-item text:style-override="id1-3-2-1-2-3-1">
                <text:number>1.</text:number>
                <text:p text:style-name="al">over te gaan tot afsluiting van de afrit op de N276 ter hoogte van km. 16.9 a aan de rechterzijde van de weg en wel in de periode van 12 augustus tot en met 6 september 2019, door o.a. plaatsing van borden C01 en C15, e.e.a. conform bijlage 1 van het RVV1990;</text:p>
              </text:list-item>
              <text:list-item text:style-override="id1-3-2-1-2-3-2">
                <text:number>2.</text:number>
                <text:p text:style-name="al">de verkeersmaatregelen tevens vast te hebben gelegd op bijbehorende tekening met tekeningnummer 20194503-001 d.d. 7 juni 2019. Deze tekening is als bijlage bij dit verkeersbesluit gevoegd.</text:p>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4 juli 2019 </text:p>
            <text:p text:style-name="al"> </text:p>
            <text:p text:style-name="al">Gedeputeerde Staten van Limburg, Namens dezen,</text:p>
            <text:p text:style-name="al">   </text:p>
            <text:p text:style-name="al">Drs. M. Buring Clustermanager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urg - tijdelijke afsluiting N276 inverband met aanleg tweerichtingenfietspad - Limbrich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51298</meta:user-defined>
    <meta:user-defined meta:name="DCTERMS.abstract">Tijdelijke afsluiting in verband met aanleg tweerichtingenfietspad</meta:user-defined>
    <meta:user-defined meta:name="OVERHEIDop.verkeersbordcode">C1</meta:user-defined>
    <dc:language>nl</dc:language>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6991 337659</meta:user-defined>
    <meta:user-defined meta:name="OVERHEID.EPSG28992/DC.spatial">187764 336608</meta:user-defined>
    <meta:user-defined meta:name="DC.title">VERKEERSBESLUIT PROVINCIALE WEG N276 BRUNSSUM-ST. JOOST</meta:user-defined>
    <meta:user-defined meta:name="OVERHEID.PostcodeHuisnummer/OVERHEIDop.postcodeHuisnummer">6121</meta:user-defined>
    <meta:user-defined meta:name="OVERHEID.PostcodeHuisnummer/OVERHEIDop.postcodeHuisnummer">6141</meta:user-defined>
    <meta:user-defined meta:name="OVERHEIDop.straatnaam">Limbrichterweg</meta:user-defined>
    <meta:user-defined meta:name="OVERHEIDop.straatnaam">Hasseltsebaan</meta:user-defined>
    <meta:user-defined meta:name="OVERHEIDop.woonplaats">Limbricht</meta:user-defined>
    <meta:user-defined meta:name="OVERHEIDop.woonplaats">Limbricht</meta:user-defined>
    <meta:user-defined meta:name="DCTERMS.W3CDTF/DCTERMS.available">2019-07-10</meta:user-defined>
    <meta:user-defined meta:name="OVERHEIDop.StcrtID/DC.identifier">stcrt-2019-38882</meta:user-defined>
    <meta:user-defined meta:name="OVERHEIDop.externeBijlage">tekening|exb-2019-33305</meta:user-defined>
    <meta:user-defined meta:name="DCTERMS.W3CDTF/OVERHEIDop.jaargang">2019</meta:user-defined>
    <meta:user-defined meta:name="OVERHEIDop.publicationIssue">38882</meta:user-defined>
    <meta:user-defined meta:name="OVERHEIDop.versieInformatie"/>
  </office:meta>
</office:document-meta>
</file>