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 bestemmingsplan “Rijksweg 1” en besluit hogere grenswaarde voor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vereenkomstig artikel 3.8 van de Wet ruimtelijke ordening bekend dat de gemeenteraad van Landerd op 13 december 2018 het bestemmingsplan ‘Rijksweg 1’ gewijzigd heeft vastgesteld. Daarnaast maken burgemeester en wethouders van Landerd bekend dat zij ingevolge artikel 110a van de Wet geluidhinder op 13 november 2018 een besluit tot vaststelling van een hogere grenswaarde voor geluidhinder hebben genomen, in verband met de bouw van een bedrijfswoning die onderdeel uitmaakt van het bestemmingsplan.</text:p>
            <text:p text:style-name="common-al"/>
            <text:p text:style-name="common-al">
            <text:span text:style-name="nadrukvet">Het plan</text:span>
          </text:p>
            <text:p text:style-name="common-al">
            <text:span text:style-name="nadrukcur">Bestemmingsplan</text:span>
          </text:p>
            <text:p text:style-name="common-al">Het bestemmingsplan beoogt de vestiging van een paardenhouderij met als nevenactiviteit de opslag van omheiningen en poorten voor de paardensector mogelijk te maken op het kadastraal perceel gemeente Schaijk, sectie H, nummers 846 en 849, plaatselijk bekend als Rijksweg (ong.), nabij de kruising van de Rijksweg en de Munstraat in Schaijk. Daarnaast voorziet het bestemmingsplan in de bouw van een agrarische bedrijfswoning ter vervanging van de voorheen op het perceel Rijksweg 1 aanwezige en inmiddels gesloopte bedrijfswoning.</text:p>
            <text:p text:style-name="common-al">Om de beoogde ontwikkeling planologisch mogelijk te maken wordt de huidige bestemming van de voormalige grondgebonden rundveehouderij gewijzigd. Ook wordt de vorm van het agrarisch bouwblok veranderd en wordt het bouwblok vergroot tot een oppervlakte van ca. 1 hectare. Ten behoeve van natuurontwikkeling wordt de agrarische bestemming van het voormalig agrarisch bouwblok ten westen van de Munstraat omgezet naar een natuurbestemming.</text:p>
            <text:p text:style-name="common-al">Het ontwerpbesluit tot vaststelling van het bestemmingsplan heeft met ingang van 6 augustus 2018 zes weken ter inzage gelegen. Er zijn gedurende deze periode geen zienswijzen ingediend. De gemeenteraad heeft bij vaststelling van het bestemmingsplan wijzingen in het plan aangebracht:</text:p>
            <text:list text:style-name="id1-3-2-1-1-8">
              <text:list-item text:style-override="id1-3-2-1-1-8-1">
                <text:number>1.</text:number>
                <text:p text:style-name="al">In het landschappelijk inpassingsplan is de ligging van de open rijbak gewijzigd;</text:p>
              </text:list-item>
              <text:list-item text:style-override="id1-3-2-1-1-8-2">
                <text:number>2.</text:number>
                <text:p text:style-name="al">De beoogde locatie van de bedrijfswoning is specifiek vastgelegd in de regels en op de verbeelding;</text:p>
              </text:list-item>
              <text:list-item text:style-override="id1-3-2-1-1-8-3">
                <text:number>3.</text:number>
                <text:p text:style-name="al">In artikel 8.1 is bepaald dat het verbod om nieuwe geluidgevoelige objecten op te richten binnen de geluidzone van het motorcrossterrein niet geldt voor de toegestane bedrijfswoning.</text:p>
              </text:list-item>
            </text:list>
            <text:p text:style-name="common-al"> </text:p>
            <text:p text:style-name="common-al">
            <text:span text:style-name="nadrukcur">Besluit hogere grenswaarde</text:span>
          </text:p>
            <text:p text:style-name="common-al">Burgemeester en wethouders van Landerd hebben ten behoeve van de bedrijfswoning die op grond van het bestemmingsplan mag worden opgericht bij besluit van 13 november 2018 een hogere grenswaarde vastgesteld in verband met geluidhinder afkomstig van de Rijksweg en motorcrossterrein Nieuw Zevenbergen. De hogere grenswaarde is vastgesteld op 55 d(B)A. Het motorcrossterrein wordt hierdoor niet </text:p>
            <text:p text:style-name="common-al"> </text:p>
            <text:p text:style-name="common-al">Het ontwerpbesluit tot vaststelling van een hogere grenswaarde heeft met ingang van 6 augustus 2018 zes weken ter inzage gelegen. Er zijn gedurende deze periode geen zienswijzen ingediend. Het besluit is niet gewijzigd ten opzichte van het ontwerpbesluit. </text:p>
            <text:p text:style-name="common-al"/>
            <text:p text:style-name="common-al"/>
            <text:p text:style-name="common-al">
            <text:span text:style-name="nadrukvet">Inzage</text:span>
          </text:p>
            <text:p text:style-name="common-al">Conform het bepaalde in afdeling 3.4 van de Algemene wet bestuursrecht liggen het gewijzigd vastgestelde bestemmingsplan ‘Rijksweg 1’ en alle bijbehorende stukken met ingang van maandag 28 januari 2019 gedurende zes weken voor een ieder ter inzage. </text:p>
            <text:p text:style-name="common-al"> </text:p>
            <text:p text:style-name="common-al">Het plan kan op afspraak worden ingezien tijdens de reguliere openingstijden van het gemeentehuis. Daarnaast is het bestemmingsplan met alle bijbehorende bijlagen digitaal raadpleegbaar via de landelijke voorziening: <text:a xlink:href="http://www.ruimtelijkeplannen.nl/web-roo/roo/bestemmingsplannen?planidn=NL.IMRO.1685.bpgraspeel2009-VA01" xlink:type="simple">www.ruimtelijkeplannen.nl</text:a> met planidentificatienummer IDN: NL.IMRO.1685.BPsch2018rijksweg1-VG01 (<text:a xlink:href="http://www.ruimtelijkeplannen.nl/web-roo/roo/bestemmingsplannen?planidn=NL.IMRO.1685.BPsch2018rijksweg1-VG01" xlink:type="simple">http://www.ruimtelijkeplannen.nl/web-roo/roo/bestemmingsplannen?planidn=NL.IMRO.1685.BPsch2018rijksweg1-VG01</text:a>)</text:p>
            <text:p text:style-name="common-al"> </text:p>
            <text:p text:style-name="common-al">Het besluit tot vaststelling van een hogere grenswaarde ligt ook met ingang van 28 januari 2019 gedurende zes weken voor een ieder ter inzage op de afdeling Ruimte van de gemeente Landerd. Het plan kan op afspraak worden ingezien tijdens de reguliere openingstijden van het gemeentehuis.</text:p>
            <text:p text:style-name="common-al"> </text:p>
            <text:p text:style-name="common-al">Voor een toelichting of voor eventuele vragen kan een afspraak worden gemaakt met de heer T. Reijnen (telefoonnummer: 0486-458163).</text:p>
            <text:p text:style-name="common-al"/>
            <text:p text:style-name="common-al"/>
            <text:p text:style-name="common-al">
            <text:span text:style-name="nadrukvet">Beroep</text:span>
          </text:p>
            <text:p text:style-name="common-al">Gedurende de termijn dat bovengenoemde besluiten ter inzage liggen, kan schriftelijk beroep worden ingesteld tegen het besluit tot vaststelling van het bestemmingsplan ‘Rijksweg 1’ en het besluit tot vaststelling van een hogere grenswaarde in het kader van de Wet geluidhinder.</text:p>
            <text:p text:style-name="common-al"> </text:p>
            <text:p text:style-name="common-al">Beroep kan worden ingesteld bij de Afdeling Bestuursrechtspraak van de Raad van State, Postbus 20019, 2500 EA Den Haag door:</text:p>
            <text:p text:style-name="common-al">- degenen die op grond van artikel 3.8 lid 1 onder d van de Wet ruimtelijke ordening tijdig een zienswijze hebben ingediend tegen het ontwerpbestemmingsplan bij de gemeenteraad;</text:p>
            <text:p text:style-name="common-al">- iedere belanghebbende voor zover het beroep betrekking heeft op wijzigingen die de gemeenteraad heeft aangebracht bij de vaststelling van het bestemmingsplan;</text:p>
            <text:p text:style-name="common-al">- belanghebbenden die kunnen aantonen redelijkerwijs niet tot het indienen van een zienswijze in staat geweest te zijn.</text:p>
            <text:p text:style-name="common-al"> </text:p>
            <text:p text:style-name="common-al">Gedurende bovengenoemde periode kan tevens een verzoek om voorlopige voorziening worden ingediend bij de Voorzitter van de Afdeling Bestuursrechtspraak van de Raad van State.</text:p>
            <text:p text:style-name="common-al"/>
            <text:p text:style-name="common-al"/>
            <text:p text:style-name="common-al">
            <text:span text:style-name="nadrukvet">Inwerkingtreding</text:span>
          </text:p>
            <text:p text:style-name="common-al">Het besluit van de gemeenteraad omtrent de vaststelling van het bestemmingsplan treedt in werking op de dag na afloop van de beroepstermijn. </text:p>
            <text:p text:style-name="common-al"> </text:p>
            <text:p text:style-name="last-al">Indien binnen de beroepstermijn, naast het indienen van een beroep, een verzoek om een voorlopige voorziening bij de Voorzitter van de Afdeling Bestuursrechtspraak van de Raad van State wordt ingediend, treedt het besluit tot goedkeuring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gewijzigd vastgesteld bestemmingsplan “Rijksweg 1” en besluit hogere grenswaarde voor geluidhinder</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3886</meta:user-defined>
    <meta:user-defined meta:name="OVERHEIDop.StcrtID/DC.identifier">stcrt-2019-3886</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sch2018rijksweg1-VG01</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