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Hogeweg 6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juni 2019 het bestemmingsplan 'Hogeweg 6 Nistelrode' gewijzigd heeft vastgsteld. Tevens besloot de raad geen exploitatieplan voor het bestemmingsplan vast te stellen.</text:p>
            <text:p text:style-name="common-al"/>
            <text:p text:style-name="common-al">
            <text:span text:style-name="nadrukvet">Inhoud</text:span>
          </text:p>
            <text:p text:style-name="common-al">Het bestemmingsplan maakt de verplaatsing van een bouwblok mogelijk.</text:p>
            <text:p text:style-name="common-al"/>
            <text:p text:style-name="common-al">
            <text:span text:style-name="nadrukvet">Inzage</text:span>
          </text:p>
            <text:p text:style-name="common-al">Het vastgestelde bestemmingsplan ligt met ingang van 11 juli 2019 gedurende zes weken op afspraak ter inzage in het gemeentehuis aan De Misse 6 in Heesch. Het plan is digitaal raadpleegbaar en te downloaden via de website www.ruimtelijkeplannen.nl (NL.IMRO.1721.BPHogeweg6-VG01).</text:p>
            <text:p text:style-name="common-al"/>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e kan worden verweten dat zij geen zienswijze tegen het ontwerpbestemmingsplan kenbaar hebben gemaakt, kunnen geen beroep instellen.</text:p>
            <text:p text:style-name="common-al"/>
            <text:p text:style-name="common-al">
            <text:span text:style-name="nadrukvet">Reageren</text:span>
          </text:p>
            <text:p text:style-name="common-al">In een schriftelijke reactie moeten staan: dat datum, de naam en het adres van degene die reageert, een omschrijving van het onderwerp, de reden waarom u bezwaar/zienswijze/bedenking indient en uw handtekening.</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Heesch,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21.BPHogeweg6-VG01</meta:user-defined>
    <dc:language>nl</dc:language>
    <meta:user-defined meta:name="OVERHEID.Gemeente/DC.spatial">Bernheze</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68857 412959</meta:user-defined>
    <meta:user-defined meta:name="DC.title">Wet ruimtelijke ordening - Vastgesteld bestemmingsplan Hogeweg 6 Nistelrode</meta:user-defined>
    <meta:user-defined meta:name="OVERHEID.PostcodeHuisnummer/OVERHEIDop.postcodeHuisnummer">5388SK 6</meta:user-defined>
    <meta:user-defined meta:name="OVERHEIDop.straatnaam">Hogeweg</meta:user-defined>
    <meta:user-defined meta:name="OVERHEIDop.woonplaats">Nistelrode</meta:user-defined>
    <meta:user-defined meta:name="DCTERMS.W3CDTF/DCTERMS.available">2019-07-10</meta:user-defined>
    <meta:user-defined meta:name="DCTERMS.W3CDTF/OVERHEIDop.jaargang">2019</meta:user-defined>
    <meta:user-defined meta:name="OVERHEIDop.publicationIssue">38855</meta:user-defined>
    <meta:user-defined meta:name="OVERHEIDop.StcrtID/DC.identifier">stcrt-2019-38855</meta:user-defined>
    <meta:user-defined meta:name="OVERHEIDop.versieInformatie"/>
  </office:meta>
</office:document-meta>
</file>