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Heeze-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de artikelen 15 lid 1 en 2 en 18 lid 1d Wegenverkeersweg 1994;</text:p>
            <text:p text:style-name="common-al">Gelet op het collegebesluit van 30 november 2010 waarbij de bevoegdheid tot het nemen van verkeersbesluiten voor zover zij betreffen het verkeer op wegen die niet onder beheer zijn van Rijk, provincie of waterschap als bedoeld in artikel 18 lid 1d Wegenverkeerswet 1994 aan het afdelingshoofd is gemandateerd;</text:p>
            <text:p text:style-name="common-al">
            <text:span text:style-name="nadrukvet">O v e r w e g e n:</text:span>
          </text:p>
            <text:list text:style-name="id1-3-2-2-1-4">
              <text:list-item text:style-override="id1-3-2-2-1-4-1">
                <text:number>-</text:number>
                <text:p text:style-name="al">Dat ten behoeve van de optocht van de Brabantsedag op zondag 25 augustus 2019 tribunes staan op de Jan Deckersstraat en Kapelstraat;</text:p>
              </text:list-item>
              <text:list-item text:style-override="id1-3-2-2-1-4-2">
                <text:number>-</text:number>
                <text:p text:style-name="al">Dat deze tribunes worden opgebouwd op donderdag 22 augustus 2019 van 17:00uur tot 22:00uur, vrijdag 23 augustus 2019 van 07:00 uur tot 17:00 uur, (reserve) zaterdag 24 augustus 2019 van 7.00ur tot 17.00uur en worden afgebroken op maandag 26 augustus 2019 van 07:00 uur tot 17:00 uur;</text:p>
              </text:list-item>
              <text:list-item text:style-override="id1-3-2-2-1-4-3">
                <text:number>-</text:number>
                <text:p text:style-name="al">de veiligheid, zoals bedoeld in artikel 2 lid 1 van de Wegenverkeerswet 1994, van de opbouwers van de tribunes, de weggebruikers en passagiers optimaal beschermd moet worden;</text:p>
              </text:list-item>
              <text:list-item text:style-override="id1-3-2-2-1-4-4">
                <text:number>-</text:number>
                <text:p text:style-name="al">dat in het belang van de verkeersveiligheid, zoals bedoeld in artikel 2 lid 1 van de Wegenverkeerswet 1994, eenrichtingsverkeer gewenst is;</text:p>
              </text:list-item>
              <text:list-item text:style-override="id1-3-2-2-1-4-5">
                <text:number>-</text:number>
                <text:p text:style-name="al">dat er overleg met de politie, als bedoeld in artikel 24 van het BABW, heeft plaatsgevonden en dat de politie positief adviseert over dit verkeersbesluit;</text:p>
              </text:list-item>
              <text:list-item text:style-override="id1-3-2-2-1-4-6">
                <text:number>-</text:number>
                <text:p text:style-name="al">dat er overleg heeft plaatsgevonden met de Projectgroep Brabantsedag. </text:p>
              </text:list-item>
            </text:list>
            <text:p text:style-name="common-al">
            <text:span text:style-name="nadrukvet">B</text:span>
            <text:span text:style-name="nadrukvet"> e s l u i t e n:</text:span>
          </text:p>
            <text:list text:style-name="id1-3-2-2-1-6">
              <text:list-item text:style-override="id1-3-2-2-1-6-1">
                <text:number>1.</text:number>
                <text:p text:style-name="al">dat door het plaatsen van de borden C2, C3 en van het RVV 1990 eenrichtingsverkeer in de Jan Deckersstraat en de Kapelstraat in te stellen waarbij het inrijden van de noordelijke (komende uit de richting van Geldrop) naar de zuidelijke richting (richting Leende) is toegestaan;</text:p>
              </text:list-item>
              <text:list-item text:style-override="id1-3-2-2-1-6-2">
                <text:number>2.</text:number>
                <text:p text:style-name="al">deze tijdelijke maatregel geldt op donderdag 22 augustus 2019 van 17:00 uur tot 22:00 uur , vrijdag 23 augustus 2019 van 07:00uur tot 17:00uur, (reserve) zaterdag 24 2019 augustus van 7.00uur tot 17.00uur en op maandag 26 augustus 2019 van 07:00 uur tot 17:00 uur.</text:p>
              </text:list-item>
            </text:list>
            <text:p text:style-name="common-al">Een toelichting van de situatie is aangegeven op de toegevoegde tekening.</text:p>
            <text:p text:style-name="common-al">
            <text:span text:style-name="nadrukvet"> T</text:span>
            <text:span text:style-name="nadrukvet">oelichting</text:span>
            <text:span text:style-name="nadrukvet"> van de situatie.</text:span>
          </text:p>
            <text:p text:style-name="common-al">Na bekendmaking zal het besluit voor 6 weken ter inzage liggen in de hal van het gemeentehuis. </text:p>
            <text:p text:style-name="common-al">Bezwaarclausule</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common-al">01 juli 2019</text:p>
            <text:p text:style-name="common-al">BURGEMEESTER EN WETHOUDERS VAN HEEZE-LEENDE,</text:p>
            <text:p text:style-name="common-al">namens dezen</text:p>
            <text:p text:style-name="common-al">J.W.A. van der Heijden</text:p>
            <text:p text:style-name="last-al">Afdelingsmanager Ruimtelijk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ze-Leende</meta:user-defined>
    <meta:user-defined meta:name="OVERHEID.Gemeente/DC.creator">Heeze-Leen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eeze-Leende - Brabantsedag 2019, opbouw en afbraak tribunes - Centrum Heez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4446</meta:user-defined>
    <meta:user-defined meta:name="OVERHEIDop.verkeersbordcode">C2</meta:user-defined>
    <meta:user-defined meta:name="OVERHEIDop.verkeersbordcode">C3</meta:user-defined>
    <dc:language>nl</dc:language>
    <meta:user-defined meta:name="OVERHEID.Gemeente/DC.spatial">Heeze-Leende</meta:user-defined>
    <meta:user-defined meta:name="OVERHEID.EPSG28992/DC.spatial">168429 376996</meta:user-defined>
    <meta:user-defined meta:name="OVERHEID.EPSG28992/DC.spatial">168297 376584</meta:user-defined>
    <meta:user-defined meta:name="DC.title">Burgemeester en wethouders van de gemeente Heeze-Leende;</meta:user-defined>
    <meta:user-defined meta:name="OVERHEID.PostcodeHuisnummer/OVERHEIDop.postcodeHuisnummer">5591HG 74</meta:user-defined>
    <meta:user-defined meta:name="OVERHEID.PostcodeHuisnummer/OVERHEIDop.postcodeHuisnummer">5591HS 22</meta:user-defined>
    <meta:user-defined meta:name="OVERHEIDop.straatnaam">Kapelstraat</meta:user-defined>
    <meta:user-defined meta:name="OVERHEIDop.straatnaam">Jan Deckersstraat</meta:user-defined>
    <meta:user-defined meta:name="OVERHEIDop.woonplaats">Heeze</meta:user-defined>
    <meta:user-defined meta:name="OVERHEIDop.woonplaats">Heeze</meta:user-defined>
    <meta:user-defined meta:name="DCTERMS.W3CDTF/DCTERMS.available">2019-07-10</meta:user-defined>
    <meta:user-defined meta:name="OVERHEIDop.StcrtID/DC.identifier">stcrt-2019-38843</meta:user-defined>
    <meta:user-defined meta:name="DCTERMS.W3CDTF/OVERHEIDop.jaargang">2019</meta:user-defined>
    <meta:user-defined meta:name="OVERHEIDop.publicationIssue">38843</meta:user-defined>
    <meta:user-defined meta:name="OVERHEIDop.versieInformatie"/>
  </office:meta>
</office:document-meta>
</file>