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Bekendmaking terinzagelegging gewijzigd vastgesteld bestemmingsplan “Stedelijk gebied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de gemeenteraad in zijn vergadering van 18 december 2018 het bestemmingsplan “Stedelijk gebied 2018” gewijzigd heeft vastgesteld.</text:p>
            <text:p text:style-name="common-al">Deze bekendmaking komt in plaats van de bekendmaking van vrijdag 18 januari 2018.</text:p>
            <text:p text:style-name="common-al"/>
            <text:p text:style-name="tussenkopcur">Inhoud</text:p>
            <text:p text:style-name="common-al">Het bestemmingsplan betreft een integrale herziening van de bestemmingsplannen voor de kernen Reusel, Lage Mierde, Hooge Mierde en Hulsel. Met dit bestemmingsplan wil de gemeente komen tot een actueel, uniform en eenduidig planologisch beleid voor de vier kernen. Hierdoor beschikken we bij de inwerkingtreding van de Omgevingswet over een actueel bestemmingsplan, dat al zoveel als mogelijk aansluit bij en daar waar mogelijk zelfs voldoet aan de nieuwe Omgevingswet. Het bestemmingsplan voorziet hierbij ook in de planologische doorvertaling van de Toekomstvisie, de Regionale Detailhandelsvisie 2015, de uitwerking van het Centrumplan en de Omgevingsvisie.</text:p>
            <text:p text:style-name="common-al"/>
            <text:p text:style-name="common-al">Het bestemmingsplan maakt ook de volgende nieuwe ruimtelijke ontwikkelingen mogelijk:</text:p>
            <text:p text:style-name="common-al">de herontwikkeling van het voormalige Rabobankgebouw aan de Hoogemierdseweg 2 in Lage Mierde (realiseren 3 seniorenappartementen en een museum);</text:p>
            <text:p text:style-name="common-al">de herontwikkeling van de voormalige De Horst aan de Mierdseweg 16c in Reusel (realiseren 8 duplexwoningen);</text:p>
            <text:p text:style-name="common-al">het toevoegen van één extra woning aan de Roobeemd in het pangebied De Hasselt in Lage Mierde;</text:p>
            <text:p text:style-name="common-al">het realiseren van een schapenschuilhut aan de Hoogemierdseweg ong. in Lage Mierde;</text:p>
            <text:p text:style-name="common-al">het realiseren van een woning aan de Lindestraat (tussen 9 1n 11) in Reusel;</text:p>
            <text:p text:style-name="common-al">het realiseren van een woning aan de Dooleg ongenummerd in Reusel en;</text:p>
            <text:p text:style-name="common-al">het verruimen van de gebruiksmogelijkheden met horecamogelijkheden op de begane grond van het voormalige gemeentehuis aan het Dorpsplein 13 in Lage Mierde.</text:p>
            <text:p text:style-name="common-al"/>
            <text:p text:style-name="common-al">Het bestemmingsplan bestaat uit een toelichting met bijlagen, planregels met bijlagen en verbeelding. </text:p>
            <text:p text:style-name="common-al"/>
            <text:p text:style-name="tussenkopcur">Gewijzigde vaststelling</text:p>
            <text:p text:style-name="common-al">Bij de vaststelling heeft de gemeenteraad diverse wijzigingen aangebracht. Hieronder leest u de belangrijkste wijzigingen:</text:p>
            <text:p text:style-name="common-al">
            <text:span text:style-name="nadrukcur">Toelichting</text:span>
          </text:p>
            <text:list text:style-name="id1-3-2-1-1-21">
              <text:list-item text:style-override="id1-3-2-1-1-21-1">
                <text:number>1.</text:number>
                <text:p text:style-name="al">In de toelichting worden diverse spel- en schrijffouten en verschrijvingen gecorrigeerd;</text:p>
              </text:list-item>
              <text:list-item text:style-override="id1-3-2-1-1-21-2">
                <text:number>2.</text:number>
                <text:p text:style-name="al">De passages over het bedrijventerrein Koningshoek in Lage Mierde en de extra supermarkt aan de zuidzijde van de Wilhelminalaan in Reusel worden verwijderd. Voor de supermarktlocatie wordt ook bijlage 9 verwijderd;</text:p>
              </text:list-item>
              <text:list-item text:style-override="id1-3-2-1-1-21-3">
                <text:number>3.</text:number>
                <text:p text:style-name="al">Er wordt een nieuwe bijlage 9 toegevoegd voor het verruimen van de gebruiksmogelijkheden met horecamogelijkheden op de begane grond van het pand Dorsplein 13 in Lage Mierde.</text:p>
              </text:list-item>
            </text:list>
            <text:p text:style-name="common-al"/>
            <text:p text:style-name="common-al">
            <text:span text:style-name="nadrukcur">Planregels</text:span>
          </text:p>
            <text:list text:style-name="id1-3-2-1-1-24">
              <text:list-item text:style-override="id1-3-2-1-1-24-1">
                <text:number>4.</text:number>
                <text:p text:style-name="al">In de toelichting worden diverse spel- en schrijffouten en verschrijvingen gecorrigeerd;</text:p>
              </text:list-item>
              <text:list-item text:style-override="id1-3-2-1-1-24-2">
                <text:number>5.</text:number>
                <text:p text:style-name="al">Enkele begripsbepalingen worden aangepast. Ook worden nieuwe begripsbepalingen ‘langzaam verkeer’, ‘carport’, ‘overkapping’ en ‘patiowoning’ toegevoegd;</text:p>
              </text:list-item>
              <text:list-item text:style-override="id1-3-2-1-1-24-3">
                <text:number>6.</text:number>
                <text:p text:style-name="al">Artikel 10 ‘Detailhandel – Nader uit te werken’ wordt verwijderd;</text:p>
              </text:list-item>
              <text:list-item text:style-override="id1-3-2-1-1-24-4">
                <text:number>7.</text:number>
                <text:p text:style-name="al">In de artikelen 19.2.2, 25.2.2 en 26.2.3 worden de bepalingen voor een carport gewijzigd;</text:p>
              </text:list-item>
              <text:list-item text:style-override="id1-3-2-1-1-24-5">
                <text:number>8.</text:number>
                <text:p text:style-name="al">In artikel 25.2.1 worden diverse bepalingen over diepte, breedte, bouwhoogte, dakhelling en situering aangepast en aangevuld met specifieke regels voor patiowoningen;</text:p>
              </text:list-item>
              <text:list-item text:style-override="id1-3-2-1-1-24-6">
                <text:number>9.</text:number>
                <text:p text:style-name="al">Artikel 45.2 ‘wetgevingszone – wijzigingsgebied 1’ wordt verwijderd.</text:p>
              </text:list-item>
            </text:list>
            <text:p text:style-name="common-al"/>
            <text:p text:style-name="common-al">
            <text:span text:style-name="nadrukcur">Verbeelding</text:span>
          </text:p>
            <text:p text:style-name="common-al">De locatie met de bestemming ‘Detailhandel – Nader uit te werken’ wordt verwijderd;</text:p>
            <text:p text:style-name="common-al">Het bedrijventerrein Koningshoek in Lage Mierde wordt verwijderd;</text:p>
            <text:p text:style-name="common-al">Het perceel Hoogemierdseweg 39-43 in Lage Mierde wordt verwijderd;</text:p>
            <text:p text:style-name="common-al">Bij de locaties Wilhelminalaan 71 in Reusel, Leijenstraat 8 in Reusel, Weijererf in Reusel, Mierdseweg 16c in Reusel, Roobeemd ongenummerd in Lage Mierde, Hoogemierdseweg 2 in Lage Mierde, Hoogemierdseweg ongenummer in Lage Mierde, tussen Kloosterstraat 45 en 49 in Lage Mierde, Kailakkers 2a in Hooge Mierde, Kerkstraat 9 in Hooge Mierde en Willibrordlaan 48 in Hulsel vinden aanpassingen plaats op basis van de zienswijzen en/of ambtshalve wijzigingen.</text:p>
            <text:p text:style-name="common-al"/>
            <text:p text:style-name="common-al">Het volledige overzicht van doorgevoerde wijzigingen leest u in de Nota van Zienswijzen behorende bij het raadsbesluit.</text:p>
            <text:p text:style-name="common-al"/>
            <text:p text:style-name="tussenkopcur">Inzage</text:p>
            <text:p text:style-name="common-al">Het raadsbesluit en vastgestelde bestemmingsplan liggen <text:span text:style-name="nadrukvet">met ingang van </text:span><text:span text:style-name="nadrukvet">donderdag 24</text:span><text:span text:style-name="nadrukvet"> januari 2019</text:span>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Gsted5010-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 belanghebbende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Màdy Verkooijen. U bereikt haar van dinsdag tot en met donderdag via het telefoonnummer (0497) 650 608 of via e-mailadres <text:a xlink:href="mailto:m.verkooijen@reuseldemierden.nl" xlink:type="simple">m.verkooijen@reuseldemierden.nl</text:a>. </text:p>
            <text:p text:style-name="common-al"/>
            <text:p text:style-name="common-al">Reusel, 23 januari 2019.</text:p>
            <text:p text:style-name="common-al"/>
            <text:p text:style-name="common-al">Burgemeester en wethouders van Reusel-De Mierden,</text:p>
            <text:p text:style-name="common-al">de secretaris (wnd.),            de burgemeester (wnd.),</text:p>
            <text:p text:style-name="common-al"/>
            <text:p text:style-name="last-al">mw. T. Thijs.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Bekendmaking terinzagelegging gewijzigd vastgesteld bestemmingsplan “Stedelijk gebied 2018”</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83</meta:user-defined>
    <meta:user-defined meta:name="OVERHEIDop.StcrtID/DC.identifier">stcrt-2019-3883</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0-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