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0-n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mbtshalve wijziging instemmingsbesluit winningsplan Adolf van Nassau voor zoutwinning, Ministerie van Economische Zaken en Klimaat</text:h>
      <text:p text:style-name="ifm_p_font.italic_mt.7.4mm_ifm">18-07-2019</text:p>
      <text:p text:style-name="ifm_p_font.italic_ifm">DGKE-WO / 19110758</text:p>
      <text:h text:style-name="ifm_p_font.bold_mt.5.08mm_page.keep-with-next_ifm" text:outline-level="4">Rectificatie</text:h>
      <text:p text:style-name="ifm_p_mt.4.23mm_ifm">In de ‘Ambtshalve wijziging instemmingsbesluit winningsplan Adolf van Nassau’ van 10 juli 2019 is op pagina 5 de volgende passage opgenomen:</text:p>
      <text:p text:style-name="ifm_p_ifm">“De cavernes HL-O en HL-P zijn reeds ontwikkeld en in bedrijf, waardoor het vooraf indienen van een sluitingsplan niet meer kan worden gevraagd. Akzo Nobel Salt B.V./ Nouryon Salt B.V. zal echter ook een sluitingsstrategie moeten maken voor de cavernes HL-O en HL-P.”</text:p>
      <text:p text:style-name="ifm_p_ifm">Dit blijkt echter niet juist te zijn en wordt aangepast naar:</text:p>
      <text:p text:style-name="ifm_p_ifm">“Met de aanleg van de cavernes HL-O en HL-P is ingestemd in het oorspronkelijke instemmingsbesluit, maar Akzo Nobel Salt B.V./ Nouryon Salt B.V. heeft recent aangegeven dat in het Heiligerlee veld alleen nog HL-N zal worden ontwikkeld.”</text:p>
      <text:h text:style-name="ifm_p_font.bold_mt.5.08mm_page.keep-with-next_ifm" text:outline-level="4">Wat zijn de vervolgstappen?</text:h>
      <text:p text:style-name="ifm_p_mt.4.23mm_ifm">Het bovenstaande heeft geen invloed op de inhoud van het besluit en de daaraan ten grondslag liggende overwegingen, waardoor de terinzagelegging van het gewijzigde instemmingsbesluit Adolf van Nassau zal worden voortgezet.</text:p>
      <text:p text:style-name="ifm_p_ifm">Het gewijzigde instemmingsbesluit Adolf van Nassau is samen met de onderliggende stukken in te zien op de ter inzage pagina van NLOG voor gewijzigde instemmingsbesluiten (www.nlog.nl/gewijzigde-instemmingsbesluiten). Van 11 juli 2019 tot en met 21 augustus 2019 kunnen belanghebbenden bezwaar maken tegen dit besluit, op grond van de Algemene wet bestuursrecht.</text:p>
      <text:p text:style-name="ifm_p_ifm">Het instellen van bezwaar tegen het instemmingsbesluit geschiedt door indiening van een ondertekend bezwaarschrift dat ten minste de naam en het adres van de indiener, de dagtekening, een omschrijving van het besluit waartegen het is gericht, alsmede de gronden van het bezwaar bevat. U richt uw bezwaarschrift aan de Minister van Economische Zaken en Klimaat, Directie Wetgeving en Juridische Zaken, Postbus 20401, 2500 EK Den Haag.</text:p>
      <text:h text:style-name="ifm_p_font.bold_mt.5.08mm_page.keep-with-next_ifm" text:outline-level="4">Wilt u meer weten?</text:h>
      <text:p text:style-name="ifm_p_mt.4.23mm_ifm">Meer informatie kunt u vinden op www.nlog.nl. Voor nadere inlichtingen kunt u van maandag tot en met donderdag contact opnemen met de heer J. Blonk (tel. 070-37966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00-n1</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00-n1</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mbtshalve wijziging instemmingsbesluit winningsplan Adolf van Nassau voor zout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8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Ambtshalve wijziging instemmingsbesluit winningsplan Adolf van Nassau voor zoutwinning, Ministerie van Economische Zaken en Klimaat</meta:user-defined>
    <meta:user-defined meta:name="OVERHEIDop.versienummer">n1</meta:user-defined>
    <meta:user-defined meta:name="DCTERMS.W3CDTF/DCTERMS.available">2019-07-23</meta:user-defined>
    <meta:user-defined meta:name="OVERHEIDop.Ruimtelijkplan/OVERHEIDop.bekendmakingBetreffendePlan"/>
  </office:meta>
</office:document-meta>
</file>