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ANWIJZEN TWEE</text:span>
            <text:span text:style-name="nadrukvet"> PARKEERPLAATSEN</text:span>
          </text:p>
            <text:p text:style-name="common-al">
            <text:span text:style-name="nadrukvet">KERKENDRIEST</text:span>
            <text:span text:style-name="nadrukvet"> UITSLUITEND VOOR HET</text:span>
          </text:p>
            <text:p text:style-name="common-al">
            <text:span text:style-name="nadrukvet">OPLADEN VAN ELEKTRISCHE VOERTUIGEN</text:span>
          </text:p>
            <text:p text:style-name="common-al">Burgemeester en wethouders van Nunspeet;</text:p>
            <text:p text:style-name="common-al">gelet op artikel 18, lid 1d van de Wegenverkeerswet 1994 (WVW);</text:p>
            <text:p text:style-name="common-al">overwegende dat:</text:p>
            <text:list text:style-name="id1-3-2-2-1-7">
              <text:list-item text:style-override="id1-3-2-2-1-7-1">
                <text:number>•</text:number>
                <text:p text:style-name="al">er steeds meer elektrische voertuigen komen waardoor de behoefte aan laadcapaciteit in de openbare ruimte toeneemt;</text:p>
              </text:list-item>
              <text:list-item text:style-override="id1-3-2-2-1-7-2">
                <text:number>•</text:number>
                <text:p text:style-name="al">het wenselijk is nabij het centrum van Nunspeet openbare laadcapaciteit beschikbaar te stellen voor het opladen van elektrische voertuigen;</text:p>
              </text:list-item>
              <text:list-item text:style-override="id1-3-2-2-1-7-3">
                <text:number>•</text:number>
                <text:p text:style-name="al">de parkeerplaats Kerkendriest een geschikte locatie is voor de aanwijzing van twee parkeerplaatsen uitsluitend bedoeld voor het opladen van elektrische voertuigen;</text:p>
              </text:list-item>
              <text:list-item text:style-override="id1-3-2-2-1-7-4">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7-5">
                <text:number>•</text:number>
                <text:p text:style-name="al">deze maatregel op grond van het bepaalde in artikel 15, lid 1 van de WVW 1994 wordt genomen op grond van een verkeersbesluit;</text:p>
              </text:list-item>
              <text:list-item text:style-override="id1-3-2-2-1-7-6">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p text:style-name="common-al">I.op de parkeerplaats Kerkendriest twee parkeerplaatsen aan te wijzen uitsluitend bedoeld voor het opladen van elektrische voertuigen door middel van plaatsing van bord E4 van bijlage 1 van het RVV met onderbord met de tekst ‘uitsluitend opladen elektrische voertuigen’ en onderbord met twee pijlen verwijzend naar de parkeerplaatsen, overeenkomstig de bij dit besluit behorende situatietekening;</text:p>
            <text:p text:style-name="common-al">Nunspeet, <text:span text:style-name="nadrukvet">9 april 2019</text:span></text:p>
            <text:p text:style-name="common-al">Burgemeester en wethouders van Nunspeet,</text:p>
            <text:p text:style-name="common-al">de secretaris	        de burgemeester,</text:p>
            <text:p text:style-name="common-al">mr. P.F.A. Klein	        B. van de Weerd</text:p>
            <text:p text:style-name="common-al">Bekendmaking besluit: <text:span text:style-name="nadrukvet">9 juli 2019</text:span></text:p>
            <text:p text:style-name="common-al">
            <text:span text:style-name="nadrukvet">Beroep</text:span>
          </text:p>
            <text:p text:style-name="common-al">Als u bij het ontwerpverkeersbesluit een zienswijze hebt ingediend, kunt u tegen dit besluit binnen zes weken na de dag van terinzagelegging een beroepschrift indienen bij de rechtbank Gelderland, Afdeling Bestuursrecht, Postbus 9030, 6800 EM Arnhem, telefoonnummer 088 3612000. Het beroepschrift moet in ieder geval uw naam, adres, dagtekening, een omschrijving van het besluit en de gronden van het beroep bevatten. Daarnaast moet u een afschrift van dit besluit bijvoegen.</text:p>
            <text:p text:style-name="last-al">Als u of een derde belanghebbende beroep heeft aangetekend en u kunt niet wachten op de beslissing hierop, kunt u een verzoek om voorlopige voorziening indienen bij de voorzieningenrechter van de rechtbank Gelderland, Afdeling Bestuursrecht. Hiervoor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8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8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8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unspeet</meta:user-defined>
    <meta:user-defined meta:name="OVERHEID.Gemeente/DC.creator">Nunspee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unspeet - aanwijzen twee parkeerplaatsen Kerkendriest opladen elektrische voertuigen - Kerkendriest, Nunspee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030262515</meta:user-defined>
    <meta:user-defined meta:name="DCTERMS.abstract">Op de parkeerplaats Kerkendriest twee parkeerplaatsen aanwijzen uitsluitend bedoeld voor het opladen van elektrische voertuigen.</meta:user-defined>
    <meta:user-defined meta:name="OVERHEIDop.verkeersbordcode">E4</meta:user-defined>
    <dc:language>nl</dc:language>
    <meta:user-defined meta:name="OVERHEID.EPSG28992/DC.spatial">181987 487492</meta:user-defined>
    <meta:user-defined meta:name="DC.title">VERKEERSBESLUIT</meta:user-defined>
    <meta:user-defined meta:name="OVERHEID.PostcodeHuisnummer/OVERHEIDop.postcodeHuisnummer">8071BS 2</meta:user-defined>
    <meta:user-defined meta:name="OVERHEIDop.straatnaam">Kerkendriest</meta:user-defined>
    <meta:user-defined meta:name="OVERHEIDop.woonplaats">Nunspeet</meta:user-defined>
    <meta:user-defined meta:name="DCTERMS.W3CDTF/DCTERMS.available">2019-07-10</meta:user-defined>
    <meta:user-defined meta:name="OVERHEIDop.StcrtID/DC.identifier">stcrt-2019-38786</meta:user-defined>
    <meta:user-defined meta:name="OVERHEIDop.externeBijlage">Sit. tek. 2 pp opladen elekt. voert. Kerkendriest|exb-2019-33225</meta:user-defined>
    <meta:user-defined meta:name="DCTERMS.W3CDTF/OVERHEIDop.jaargang">2019</meta:user-defined>
    <meta:user-defined meta:name="OVERHEIDop.publicationIssue">38786</meta:user-defined>
    <meta:user-defined meta:name="OVERHEIDop.versieInformatie"/>
  </office:meta>
</office:document-meta>
</file>