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Tijdelijke verkeersmaatregel: Parkeerverbod Slobbeland ter hoogte van Slobbeland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
          </text:p>
            <text:p text:style-name="tussenkopcur">Burgemeester en Wethouders van de gemeente Edam-Volendam;</text:p>
            <text:p text:style-name="tussenkopcur">Na overweging van het volgende:</text:p>
            <text:p text:style-name="tussenkopcur">
            <text:span text:style-name="nadrukvet">Aanleiding</text:span>
          </text:p>
            <text:p text:style-name="considerans.al">Aan het Slobbeland ter hoogte van nummer 3 worden de komende anderhalf jaar bouwwerkzaamheden uitgevoerd om tot realisatie van een vakantiepark te komen. Nu staan voertuigen geparkeerd aan de kant van de gevel van HSB in de langsparkeerstrook. Gezien de draaicirkel van het bouwverkeer ten behoeve van het vakantiepark is het wenselijk dat op dit stuk weg geen voertuigen staan geparkeerd zodat de werkzaamheden ongehinderd kunnen plaatsvinden</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ABW geldt dat, in afwijking van artikel 35 van het BABW, voor de tijdelijke plaatsing van tijdelijke maatregelen deze krachtens een verkeersbesluit geschieden indien de omstandigheden die tot de tijdelijke plaatsing van de tijdelijke maatregel leiden langer duren dan vier maanden dan wel zich regelmatig voordoen.</text:p>
            <text:p text:style-name="tussenkopcur">
            <text:span text:style-name="nadrukvet">Overweging</text:span>
          </text:p>
            <text:p text:style-name="considerans.al">Aan het verkeersbesluit liggen een aantal overwegingen ten grondslag:</text:p>
            <text:p text:style-name="considerans.al">- dat het door geparkeerde voertuigen in de parkeerstrook niet mogelijk is het bouwterrein aan het Slobbeland 3 met bouwverkeer te bereiken;</text:p>
            <text:p text:style-name="considerans.al">- dat het gezien bovenstaande niet meer wenselijk is dat hier geparkeerd wordt;</text:p>
            <text:p text:style-name="considerans.al"> - dat geparkeerde voertuigen in dit gebied gedurende de werkzaamheden het overige verkeer belemmert en hierdoor de verkeersveiligheid en de leefbaarheid ernstig in het gedrang komt;</text:p>
            <text:p text:style-name="considerans.al">- dat door het instellen van een parkeerverbod op werkdagen aan deze onwenselijke situatie een einde kan komen; </text:p>
            <text:p text:style-name="considerans.al">- dat het noodzakelijk is deze verandering kenbaar te maken aan de weggebruikers middels het wijzigen van de bebording; </text:p>
            <text:p text:style-name="considerans.al">- dat de benodigde verkeersborden zullen worden geplaatst op het Slobbeland</text:p>
            <text:p text:style-name="considerans.al">- dat dit besluit bijdraagt aan het verzekeren van de veiligheid op de weg; </text:p>
            <text:p text:style-name="considerans.al">- dat dit besluit bijdraagt aan het beschermen van weggebruikers en passagiers;</text:p>
            <text:p text:style-name="considerans.al">- dat dit besluit bijdraagt aan het zoveel mogelijk waarborgen van de vrijheid van het verkeer.</text:p>
            <text:p text:style-name="considerans.al">- dat dit besluit bijdraagt aan het waarborgen van de bruikbaarheid van de weg en het voorkomen of beperken van hinder, overlast en schade door het verkeer;</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Een parkeerverbod in te stellen op werkdagen op de parkeerstrook aan het Slobbeland ter hoogte van Slobbeland 3 middels het plaatsen van de borden E4 met onderborden "parkeren verboden ma- vr"   met ingang van 9 juli 2019.</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9 juli 2019</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6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6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6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voor het instellen van een parkeerverbod Slobbeland - tijdelijk. langer dan vier maanden</meta:user-defined>
    <dc:language>nl</dc:language>
    <meta:user-defined meta:name="OVERHEIDvb.VereisteVanBesluit/OVERHEIDvb.vereisteVanBesluit">Het bepaalde in artikel 37 van het BABW</meta:user-defined>
    <meta:user-defined meta:name="DCTERMS.alternative">Gemeente Edam-Volendam - Verkeersbesluit instellen parkeerverbod Slobbeland -tijdelijk - Slobbeland Volendam</meta:user-defined>
    <meta:user-defined meta:name="OVERHEIDvb.Weggebruiker/OVERHEIDvb.weggebruiker">fietsers</meta:user-defined>
    <meta:user-defined meta:name="OVERHEIDvb.Weggebruiker/OVERHEIDvb.weggebruiker">voetgangers</meta:user-defined>
    <meta:user-defined meta:name="OVERHEIDop.verkeersbordcode">E4</meta:user-defined>
    <meta:user-defined meta:name="OVERHEID.Gemeente/DC.spatial">Edam-Volendam</meta:user-defined>
    <meta:user-defined meta:name="OVERHEID.EPSG28992/DC.spatial">133360 500383</meta:user-defined>
    <meta:user-defined meta:name="DC.title">Verkeersbesluit - Tijdelijke verkeersmaatregel: Parkeerverbod Slobbeland ter hoogte van Slobbeland 3</meta:user-defined>
    <meta:user-defined meta:name="OVERHEID.PostcodeHuisnummer/OVERHEIDop.postcodeHuisnummer">1131AA 3</meta:user-defined>
    <meta:user-defined meta:name="OVERHEIDop.straatnaam">Slobbeland</meta:user-defined>
    <meta:user-defined meta:name="OVERHEIDop.woonplaats">Volendam</meta:user-defined>
    <meta:user-defined meta:name="DCTERMS.W3CDTF/DCTERMS.available">2019-07-09</meta:user-defined>
    <meta:user-defined meta:name="OVERHEIDop.StcrtID/DC.identifier">stcrt-2019-38769</meta:user-defined>
    <meta:user-defined meta:name="OVERHEIDop.externeBijlage">Parkeerverbod|exb-2019-33211</meta:user-defined>
    <meta:user-defined meta:name="DCTERMS.W3CDTF/OVERHEIDop.jaargang">2019</meta:user-defined>
    <meta:user-defined meta:name="OVERHEIDop.publicationIssue">38769</meta:user-defined>
    <meta:user-defined meta:name="OVERHEIDop.versieInformatie"/>
  </office:meta>
</office:document-meta>
</file>