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uifhuis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Landerd maken bekend dat het ontwerp “Bestemmingsplan Duifhuisstraat 2” voor iedereen ter inzage ligt. Hieronder wordt aangegeven waarover het ontwerpbestemmingsplan gaat.</text:p>
            <text:p text:style-name="common-al">
            <text:span text:style-name="nadrukvet">
              <text:span text:style-name="nadrukcur">P</text:span>
            </text:span>
            <text:span text:style-name="nadrukvet">
              <text:span text:style-name="nadrukcur">lan</text:span>
            </text:span>
          </text:p>
            <text:p text:style-name="common-al">Het ontwerpbestemmingsplan maakt het mogelijk om de bedrijfswoning aan de Duifhuisstraat 2 te verplaatsen naar de Zeelandsedreef (tussen nummer 23 en 25). </text:p>
            <text:p text:style-name="common-al">
            <text:span text:style-name="nadrukvet">
              <text:span text:style-name="nadrukcur">De plannen bekijken?</text:span>
            </text:span>
          </text:p>
            <text:p text:style-name="common-al">Het ontwerpbestemmingsplan en alle bijbehorende stukken liggen vanaf maandag 15 juli 2019 tot en met 26 augustus 2019 voor iedereen ter inzage bij de receptie van het gemeentehuis van Landerd. Het plan kan worden ingezien tijdens de reguliere openingstijden van het gemeentehuis. </text:p>
            <text:p text:style-name="common-al">Het ontwerpbestemmingsplan is ook digitaal raadpleegbaar via de landelijke voorziening: <text:a xlink:href="http://www.ruimtelijkeplannen.nl/" xlink:type="simple">www.ruimtelijkeplannen.nl</text:a> met planidentificatienummer IDN: NL.IMRO.1685.BPbgb2019duifhuis2-OW01.</text:p>
            <text:p text:style-name="common-al">
            <text:span text:style-name="nadrukvet">
              <text:span text:style-name="nadrukcur">Reageren?</text:span>
            </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D. Derks via 0486-458111. Let op: u kunt niet per email reageren!</text:p>
            <text:p text:style-name="common-al">
            <text:span text:style-name="nadrukvet">
              <text:span text:style-name="nadrukcur">Vragen?</text:span>
            </text:span>
          </text:p>
            <text:p text:style-name="last-al">Voor een toelichting of beantwoording van eventuele vragen kan een afspraak worden gemaakt met de heer D. Derks via telefoonnummer 0486-458111 of via e-mail dolf.derks@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5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5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5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ander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5.BPbgb2019duifhuis2-OW01</meta:user-defined>
    <dc:language>nl</dc:language>
    <meta:user-defined meta:name="OVERHEID.Gemeente/DC.spatial">Landerd</meta:user-defined>
    <meta:user-defined meta:name="OVERHEID.EPSG28992/DC.spatial">173141 415270</meta:user-defined>
    <meta:user-defined meta:name="OVERHEIDop.Ruimtelijkeplannen/DC.type">Bestemmingsplan</meta:user-defined>
    <meta:user-defined meta:name="DC.title">[Ontwerp ‘Bestemmingsplan Duifhuisstraat 2’]</meta:user-defined>
    <meta:user-defined meta:name="OVERHEID.PostcodeHuisnummer/OVERHEIDop.postcodeHuisnummer">5374SB 2</meta:user-defined>
    <meta:user-defined meta:name="OVERHEIDop.straatnaam">Duifhuisstraat</meta:user-defined>
    <meta:user-defined meta:name="OVERHEIDop.woonplaats">Schaijk</meta:user-defined>
    <meta:user-defined meta:name="DCTERMS.W3CDTF/DCTERMS.available">2019-07-12</meta:user-defined>
    <meta:user-defined meta:name="DCTERMS.W3CDTF/OVERHEIDop.jaargang">2019</meta:user-defined>
    <meta:user-defined meta:name="OVERHEIDop.publicationIssue">38753</meta:user-defined>
    <meta:user-defined meta:name="OVERHEIDop.StcrtID/DC.identifier">stcrt-2019-38753</meta:user-defined>
    <meta:user-defined meta:name="OVERHEIDop.versieInformatie"/>
  </office:meta>
</office:document-meta>
</file>