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n verplaatsen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019-025</text:p>
            <text:p text:style-name="common-al">Burgemeester en wethouders van Ouder-Amstel,</text:p>
            <text:p text:style-name="common-al">overwegende, dat:</text:p>
            <text:p text:style-name="common-al">van een aantal houders van een gehandicaptenparkeerkaart een aanvraag is ontvangen voor een gehandicaptenparkeerplaats-op-kenteken; </text:p>
            <text:p text:style-name="common-al">van de Viersprong te Duivendrecht het verzoek is ontvangen om een algemene gehandicaptenparkeerplaats nabij haar vestiging te verplaatsen van de achterzijde naar de voorzijde van haar pand;</text:p>
            <text:p text:style-name="common-al">op basis van de Nota Parkeernormen Ouder-Amstel 2018 op plaatsen waar een concentratie van gehandicaptenparkeerplaatsen aanwezig is of zou kunnen ontstaan, alleen gehandicapten- parkeerplaatsen voor algemeen gebruik worden ingesteld; </text:p>
            <text:p text:style-name="common-al">gehoord de politie, </text:p>
            <text:p text:style-name="common-al">gelet op artikel 15 en 18 van de Wegenverkeerswet, </text:p>
            <text:p text:style-name="common-al">b e s l u i t e n : </text:p>
            <text:p text:style-name="common-al">1een gehandicaptenparkeerplaats-op-kenteken in te stellen</text:p>
            <text:p text:style-name="common-al">a        op de Rondehoep Oost,te Ouderkerk aan de Amstel, tegenover de ingang van de pastorie van de   </text:p>
            <text:p text:style-name="common-al">                Urbanuskerk;</text:p>
            <text:p text:style-name="common-al">b	      nabij Reigershof 21 te Ouderkerk aan de Amstel;</text:p>
            <text:p text:style-name="common-al">1twee algemene gehandicaptenparkeerplaatsen in te stellen bij het wooncentrum de Drieburg te  Ouderkerk aan de Amstel; </text:p>
            <text:p text:style-name="common-al">3	      een algemene gehandicaptenparkeerplaats te verplaatsen van de achterzijde naar de voorzijde	      van de Viersprong (naast de Bascule) te Duivendrecht.  	</text:p>
            <text:p text:style-name="common-al">4	door markering en het aanbrengen van verkeersbord model E 6 van het RVV 1990 op de hier                                                                   bovengenoemde parkeervakken het parkeren van andere voertuigen dan van betrokkenen te verbieden.</text:p>
            <text:p text:style-name="common-al">Ouderkerk aan de Amstel, 5 juli 2019.</text:p>
            <text:p text:style-name="common-al">Burgemeester en wethouders van Ouder-Amstel,</text:p>
            <text:p text:style-name="common-al">namens dezen,</text:p>
            <text:p text:style-name="common-al">J.M. van Heiningen</text:p>
            <text:p text:style-name="common-al">Beleidsmedewerker verkeer en vervoer </text:p>
            <text:p text:style-name="common-al">
            <text:span text:style-name="nadrukvet">Dit besluit wordt van kracht na bekendmaking en na het aanbrengen c.q. verwijderen van de verkeerstekens op of aan de weg. </text:span>
          </text:p>
            <text:p text:style-name="common-al">Ingevolge het bepaalde in de Algemene wet bestuursrecht kunt u tegen dit besluit binnen 6 weken na de bekendmaking in de Staatscourant een bezwaarschrift indienen bij het college van burgemeester en wethouders, Postbus 35, 1190 AA Ouderkerk aan de Amstel. In het bezwaarschrift dient u tenminste te vermelden:</text:p>
            <text:list text:style-name="id1-3-2-2-1-24">
              <text:list-item text:style-override="id1-3-2-2-1-24-1">
                <text:number>•</text:number>
                <text:p text:style-name="al">uw naam en adres;</text:p>
              </text:list-item>
              <text:list-item text:style-override="id1-3-2-2-1-24-2">
                <text:number>•</text:number>
                <text:p text:style-name="al">de dagtekening van het bezwaarschrift;</text:p>
              </text:list-item>
              <text:list-item text:style-override="id1-3-2-2-1-24-3">
                <text:number>•</text:number>
                <text:p text:style-name="al">een omschrijving van het besluit waartegen uw bezwaarschrift zich richt;</text:p>
              </text:list-item>
              <text:list-item text:style-override="id1-3-2-2-1-24-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4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4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4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uder-Amstel</meta:user-defined>
    <meta:user-defined meta:name="OVERHEID.Gemeente/DC.creator">Ouder-Amste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uder-Amstel - Diverse gehandicaptenparkeerplaatsen   - Diver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25a</meta:user-defined>
    <meta:user-defined meta:name="DCTERMS.abstract">Instellen en verplaatsen diverse gehandicaptenparkeerplaatsen </meta:user-defined>
    <meta:user-defined meta:name="OVERHEIDop.verkeersbordcode">E6</meta:user-defined>
    <dc:language>nl</dc:language>
    <meta:user-defined meta:name="OVERHEID.Gemeente/DC.spatial">Ouder-Amstel</meta:user-defined>
    <meta:user-defined meta:name="DC.title">Instellen en verplaatsen Gehandicaptenparkeerplaatsen</meta:user-defined>
    <meta:user-defined meta:name="DCTERMS.W3CDTF/DCTERMS.available">2019-07-10</meta:user-defined>
    <meta:user-defined meta:name="OVERHEIDop.StcrtID/DC.identifier">stcrt-2019-38749</meta:user-defined>
    <meta:user-defined meta:name="DCTERMS.W3CDTF/OVERHEIDop.jaargang">2019</meta:user-defined>
    <meta:user-defined meta:name="OVERHEIDop.publicationIssue">38749</meta:user-defined>
    <meta:user-defined meta:name="OVERHEIDop.versieInformatie"/>
  </office:meta>
</office:document-meta>
</file>