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fiets/bromfietspad en instellen 30 km per uur zone Utrechtseweg in Zeist tussen Schorteldoeksesteeg en Kroostweg- Noord</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09-07-2019</text:p>
            <text:p text:style-name="common-al">Kenmerk: 0326220</text:p>
            <text:p text:style-name="common-al"/>
            <text:p text:style-name="common-al">Burgemeester en wethouders,</text:p>
            <text:p text:style-name="common-al"/>
            <text:p text:style-name="tussenkopcur">INLEIDING</text:p>
            <text:p text:style-name="tussenkopcur">Bevoegdheid</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tussenkopcur">OVERWEGINGEN TEN AANZIEN VAN HET BESLUIT</text:p>
            <text:p text:style-name="tussenkopcur">Besluitverplichting</text:p>
            <text:p text:style-name="common-al">Op grond van artikel 15 van de Wegenverkeerswet 1994 dient er in de volgende gevallen een verkeersbesluit te worden genomen:</text:p>
            <text:list text:style-name="id1-3-2-2-1-13">
              <text:list-item text:style-override="id1-3-2-2-1-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Procedure</text:p>
            <text:p text:style-name="common-al">Conform artikel 24 van het Besluit administratieve bepalingen inzake het wegverkeer is er overleg geweest met de politie. Deze heeft een positief advies afgegeven.</text:p>
            <text:p text:style-name="common-al">Er heeft overleg plaatsgevonden met belanghebbenden. </text:p>
            <text:p text:style-name="tussenkopcur">Motivering</text:p>
            <text:p text:style-name="common-al">De gemeente Zeist gaat de kruising Utrechtseweg- Jordanlaan aanpassen. In de huidige situatie is de kruising onveilig vanwege de combinatie van de snelheid van het verkeer, de grote hoeveelheid kruisende bewegingen en lange onoverzichtelijke oversteek. Een van de belangrijkste beoogde maatregelen is het verplaatsen van de huidige bushalte ter hoogte van Utrechtseweg 15 naar de westzijde van de kruising met de Jordaanlaan (nr 19). </text:p>
            <text:p text:style-name="common-al">Door de verplaatsing van de bushalte komt op de huidige locatie extra ruimte beschikbaar. De gemeente Zeist gaat daarom de huidige parallelweg tussen de Schorteldoeksesteeg en Kroostweg- Noord inrichten als fietsstraat. Dit zorgt voor een veiligere en betere doorstroming van de Utrechtseweg. Daarnaast komen hier dan de inritten naar de percelen te vervallen en hebben daarmee niet langer een directe ontsluiting met de Utrechtseweg waardoor de veiligheid van de bewoners en de fietsers en het wegverkeer verbetert. Voor het instellen van een fietsstraat moet het huidige fiets/ bromfietspad worden opgeheven en een snelheidslimiet van 30 kilometer per uur worden ingesteld.</text:p>
            <text:p text:style-name="common-al">Door deze maatregelen komt er tevens extra ruimte vrij voor waardevol groen. Hiermee kan onder andere de historische laanstructuur hersteld kan worden. Een groene en rustige entree werkt snelheid beperkend. Dit komt de verkeersveiligheid en de doorstroming ten goede. </text:p>
            <text:p text:style-name="common-al">Met het verkeersbesluit worden, op basis van artikel 2 van de Wegenverkeerswet 1994, de volgende doelstellingen beoogd:</text:p>
            <text:list text:style-name="id1-3-2-2-1-22">
              <text:list-item text:style-override="id1-3-2-2-1-22-1">
                <text:number>•</text:number>
                <text:p text:style-name="al">het verzekeren van de veiligheid op de weg; </text:p>
              </text:list-item>
              <text:list-item text:style-override="id1-3-2-2-1-22-2">
                <text:number>•</text:number>
                <text:p text:style-name="al">het beschermen van weggebruikers en passagiers;</text:p>
              </text:list-item>
              <text:list-item text:style-override="id1-3-2-2-1-22-3">
                <text:number>•</text:number>
                <text:p text:style-name="al">het zoveel mogelijk waarborgen van de vrijheid van het verkeer.</text:p>
              </text:list-item>
            </text:list>
            <text:p text:style-name="common-al"/>
            <text:p text:style-name="tussenkopcur">BESLUITEN</text:p>
            <text:p text:style-name="common-al">Op grond van voorgaande overwegingen is de gemeente tot het besluit gekomen om:</text:p>
            <text:list text:style-name="id1-3-2-2-1-26">
              <text:list-item text:style-override="id1-3-2-2-1-26-1">
                <text:number>1.</text:number>
                <text:p text:style-name="al">Het verplichte fiets/bromfietspad op de Utrechtseweg in Zeist, tussen de Schorteldoeksesteeg en Kroostweg-Noord tijdelijk op te heffen door het verwijderen van de borden G12A en onderborden OB502 van bijlage I van het RVV 1990 op de hoek Schorteldoeksesteeg/ Utrechtseweg en bij de fiets- en voetgangersoversteek ter hoogte van Utrechtseweg 15;</text:p>
              </text:list-item>
              <text:list-item text:style-override="id1-3-2-2-1-26-2">
                <text:number>2.</text:number>
                <text:p text:style-name="al">Een 30 kilometer per uur zone in te stellen door het plaatsen van de borden de borden A01-30-ZB en A02-30-ZE uit bijlage 1 van het RVV 1990 te plaatsen op de hoek Schorteldoeksesteeg/ Utrechtseweg en bij de uitrit ter hoogte van Utrechtseweg 13.</text:p>
              </text:list-item>
            </text:list>
            <text:p text:style-name="tussenkopcur">Inwerkingtreding</text:p>
            <text:p text:style-name="common-al">Dit besluit treedt in werking op 9 juli 2019.</text:p>
            <text:p text:style-name="common-al"/>
            <text:p text:style-name="tussenkopcur">Communicatie</text:p>
            <text:p text:style-name="common-al">Dit besluit wordt gepubliceerd in de Staatscourant en op <text:a xlink:href="http://www.zeist.nl/verkeersbesluiten" xlink:type="simple">www.zeist.nl/verkeersbesluiten.</text:a> Daarnaast ligt het besluit inclusief tekening gedurende 6 weken ter inzage bij de publieksbalie in het gemeentehuis. </text:p>
            <text:p text:style-name="common-al"/>
            <text:p text:style-name="common-al">burgemeester en wethouders van Zeist,</text:p>
            <text:p text:style-name="common-al">namens dezen,</text:p>
            <text:p text:style-name="common-al">teammanager Beheer en Openbare Ruimte</text:p>
            <text:p text:style-name="common-al"/>
            <text:p text:style-name="common-al">Annemarie Wolters </text:p>
            <text:p text:style-name="common-al">bij afwezigheid namens deze,</text:p>
            <text:p text:style-name="common-al">Jeffrey Rampaart</text:p>
            <text:p text:style-name="common-al"/>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43">
              <text:list-item text:style-override="id1-3-2-2-1-43-1">
                <text:number>•</text:number>
                <text:p text:style-name="al">de naam, het adres en de handtekening van de indiener;</text:p>
              </text:list-item>
              <text:list-item text:style-override="id1-3-2-2-1-43-2">
                <text:number>•</text:number>
                <text:p text:style-name="al">de dagtekening;</text:p>
              </text:list-item>
              <text:list-item text:style-override="id1-3-2-2-1-43-3">
                <text:number>•</text:number>
                <text:p text:style-name="al">een omschrijving van het besluit waartegen het bezwaar zich richt;</text:p>
              </text:list-item>
              <text:list-item text:style-override="id1-3-2-2-1-43-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tussenkopcur">Voorlopige voorziening</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 </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ussenkopcur">Griffierecht</text:p>
            <text:p text:style-name="common-al">Het griffierecht bedraagt:</text:p>
            <text:list text:style-name="id1-3-2-2-1-50">
              <text:list-item text:style-override="id1-3-2-2-1-50-1">
                <text:number>•</text:number>
                <text:p text:style-name="al">€ 170,- voor een natuurlijk persoon;</text:p>
              </text:list-item>
              <text:list-item text:style-override="id1-3-2-2-1-50-2">
                <text:number>•</text:number>
                <text:p text:style-name="al">€ 338,- voor een rechtspersoon.</text:p>
              </text:list-item>
            </text:list>
            <text:p text:style-name="last-al">Na indiening ontvangt u hierover nader bericht v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4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4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4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eist</meta:user-defined>
    <meta:user-defined meta:name="OVERHEID.Gemeente/DC.creator">Zeis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Opheffen fietspad en instellen fietsstraat 30km/uur zone  - Utrechtse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0326220</meta:user-defined>
    <meta:user-defined meta:name="OVERHEIDop.verkeersbordcode">A1</meta:user-defined>
    <meta:user-defined meta:name="OVERHEIDop.verkeersbordcode">A2</meta:user-defined>
    <meta:user-defined meta:name="OVERHEIDop.verkeersbordcode">G12a</meta:user-defined>
    <dc:language>nl</dc:language>
    <meta:user-defined meta:name="OVERHEID.Gemeente/DC.spatial">Zeist</meta:user-defined>
    <meta:user-defined meta:name="OVERHEID.EPSG28992/DC.spatial">143116 456580</meta:user-defined>
    <meta:user-defined meta:name="DC.title">Verkeersbesluit opheffen fiets/bromfietspad en instellen 30 km per uur zone Utrechtseweg in Zeist tussen Schorteldoeksesteeg en Kroostweg- Noord</meta:user-defined>
    <meta:user-defined meta:name="OVERHEID.PostcodeHuisnummer/OVERHEIDop.postcodeHuisnummer">3704HA 15</meta:user-defined>
    <meta:user-defined meta:name="OVERHEIDop.straatnaam">Utrechtseweg</meta:user-defined>
    <meta:user-defined meta:name="OVERHEIDop.woonplaats">Zeist</meta:user-defined>
    <meta:user-defined meta:name="DCTERMS.W3CDTF/DCTERMS.available">2019-07-09</meta:user-defined>
    <meta:user-defined meta:name="OVERHEIDop.StcrtID/DC.identifier">stcrt-2019-38746</meta:user-defined>
    <meta:user-defined meta:name="OVERHEIDop.externeBijlage">Toelichting reconstructie Utrechtseweg-Jordanlaan|exb-2019-33199</meta:user-defined>
    <meta:user-defined meta:name="OVERHEIDop.externeBijlage">Advies Politie fietsstraat 30 km zone|exb-2019-33200</meta:user-defined>
    <meta:user-defined meta:name="DCTERMS.W3CDTF/OVERHEIDop.jaargang">2019</meta:user-defined>
    <meta:user-defined meta:name="OVERHEIDop.publicationIssue">38746</meta:user-defined>
    <meta:user-defined meta:name="OVERHEIDop.versieInformatie"/>
  </office:meta>
</office:document-meta>
</file>