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300*"/>
    </style:style>
    <style:style style:family="table-column" style:name="table1.tg1.col2">
      <style:table-column-properties style:rel-column-width="7100*"/>
    </style:style>
    <style:style style:family="table-column" style:name="table1.tg1.col3">
      <style:table-column-properties style:rel-column-width="12100*"/>
    </style:style>
    <style:style style:family="table-column" style:name="table1.tg1.col4">
      <style:table-column-properties style:rel-column-width="13500*"/>
    </style:style>
    <style:style style:family="table-column" style:name="table1.tg1.col5">
      <style:table-column-properties style:rel-column-width="1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44</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 juli 2019, nr. VO/9132524, tot wijziging van de Regeling bekostiging exploitatiekosten vo en de Regeling vaststelling bedragen landelijke gemiddelde personeelslast vo in verband met het vaststellen van de bedragen voor de kalenderjaren 2019 en 2020</text:h>
      <text:p text:style-name="ifm_p_mt.3.7mm_ifm">De Minister voor Basis- en Voortgezet Onderwijs en Media,</text:p>
      <text:p text:style-name="ifm_p_mt.3.7mm_ifm">Gelet op de artikelen 85, derde lid, 85a, eerste lid, 85b1, tweede, derde, vierde, zesde en zevende lid, 86, vijfde en zesde lid, 89, eerste lid, en 89a1, tweede, derde en vierde lid, van de Wet op het voortgezet onderwijs;</text:p>
      <text:p text:style-name="ifm_p_mt.3.7mm_indent.0mm_ifm">Besluit:</text:p>
      <text:h text:style-name="ifm_p_font.bold_mt.5.08mm_page.keep-with-next_ifm" text:outline-level="2">ARTIKEL<text:s/>I<text:s/></text:h>
      <text:p text:style-name="ifm_p_font.roman_mt.4.23mm_ifm">De Regeling bekostiging exploitatiekosten vo wordt als volgt gewijzigd:</text:p>
      <text:p text:style-name="ifm_p_mt.3.7mm_indent.no_ifm">A</text:p>
      <text:p text:style-name="ifm_p_mt.3.7mm_ifm">Het opschrift ‘Kalenderjaren 2018 en 2019’ wordt vervangen door ‘Kalenderjaren 2019 en 2020’.</text:p>
      <text:p text:style-name="ifm_p_mt.3.7mm_indent.no_ifm">B</text:p>
      <text:p text:style-name="ifm_p_mt.3.7mm_ifm">In artikel 6, eerste lid, vervalt ‘voor de kalenderjaren 2018 en 2019’.</text:p>
      <text:p text:style-name="ifm_p_mt.3.7mm_indent.no_ifm">C</text:p>
      <text:p text:style-name="ifm_p_mt.3.7mm_ifm">In artikel 9, tweede lid, wordt ‘1 januari 2020’ vervangen door ‘1 januari 2021’.</text:p>
      <text:p text:style-name="ifm_p_mt.3.7mm_indent.no_ifm">D</text:p>
      <text:p text:style-name="ifm_p_mt.3.7mm_ifm">1. Onder vernummering van bijlage 2 tot bijlage 1 wordt bijlage 1 ingetrokken.</text:p>
      <text:p text:style-name="ifm_p_mt.3.7mm_ifm">2.<text:s/>Het opschrift van bijlage 1 (nieuw) komt te luiden:</text:p>
      <text:section text:style-name="ifm_sect_mleft.5.1mm_ifm" text:name="d15e75">
        <text:h text:style-name="ifm_p_font.bold_mt.5.08mm_page.keep-with-next_ifm" text:outline-level="4">BIJLAGE<text:s/>1.<text:s/>BEHORENDE BIJ ARTIKEL 4, ZESDE LID, ONDERWIJSINHOUDCODES 2019, VAN DE REGELING BEKOSTIGING EXPLOITATIEKOSTEN VO</text:h>
      </text:section>
      <text:p text:style-name="ifm_p_mt.4.23mm_indent.no_ifm">E</text:p>
      <text:p text:style-name="ifm_p_mt.3.7mm_ifm">Aan de regeling wordt een nieuwe bijlage toegevoegd, welke is opgenomen als bijlage 1 bij deze regeling.</text:p>
      <text:h text:style-name="ifm_p_font.bold_mt.5.08mm_page.keep-with-next_ifm" text:outline-level="2">ARTIKEL<text:s/>II<text:s/></text:h>
      <text:p text:style-name="ifm_p_font.roman_mt.4.23mm_ifm">De Regeling vaststelling bedragen landelijke gemiddelde personeelslast vo wordt als volgt gewijzigd:</text:p>
      <text:p text:style-name="ifm_p_mt.3.7mm_indent.no_ifm">A</text:p>
      <text:p text:style-name="ifm_p_mt.3.7mm_ifm">Onder vernummering van paragraaf 3 tot paragraaf 2 en de artikelen 4 en 5 tot de artikelen 2 en 3 komt paragraaf 2 te vervallen.</text:p>
      <text:p text:style-name="ifm_p_mt.3.7mm_indent.no_ifm">B</text:p>
      <text:p text:style-name="ifm_p_mt.3.7mm_ifm">Artikel 2 (nieuw) wordt als volgt gewijzigd:</text:p>
      <text:p text:style-name="ifm_p_mt.3.7mm_ifm">1.<text:s/>In het eerste lid, onderdeel a, wordt ‘€ 87.938,40’ vervangen door ‘€90.690,87’, in onderdeel b wordt ‘€ 104.955,18’ vervangen door ‘€108.240,28’, in onderdeel c wordt ‘€ 103.834,88’ vervangen door ‘€107.084,91 ’ en in onderdeel d wordt ‘€ 100.861,64’ vervangen door ‘€104.018,61’.</text:p>
      <text:p text:style-name="ifm_p_mt.3.7mm_ifm">2.<text:s/>In het tweede lid wordt in onderdeel a ‘€ 81.278,30’ vervangen door ‘€ 83.822,31’, wordt in onderdeel b ‘€ 92.180,64’ vervangen door ‘€ 95.065,89’, wordt in onderdeel c ‘€ 87.677,28’ vervangen door ‘€ 90.421,58’ en wordt in onderdeel ‘€ 83.440,95’ vervangen door ‘€ 86.052,65’.</text:p>
      <text:p text:style-name="ifm_p_mt.3.7mm_ifm">3.<text:s/>In het derde lid wordt ‘€ 48.495,27’ vervangen door ‘€ 50.013,17’.</text:p>
      <text:p text:style-name="ifm_p_mt.3.7mm_ifm">4.<text:s/>In het vierde lid wordt ‘€ 4.324,05’ vervangen door ‘€ 4.459,39’.</text:p>
      <text:p text:style-name="ifm_p_mt.3.7mm_ifm">5.<text:s/>In het vijfde lid wordt ‘€ 81’ vervangen door ‘€ 83,50’.</text:p>
      <text:p text:style-name="ifm_p_mt.3.7mm_indent.no_ifm">C</text:p>
      <text:p text:style-name="ifm_p_mt.3.7mm_ifm">Artikel 3 (nieuw) wordt als volgt gewijzigd:</text:p>
      <text:p text:style-name="ifm_p_mt.3.7mm_ifm">1.<text:s/>In het tweede lid wordt ‘artikel 4, eerste lid’ vervangen door ‘artikel 2, eerste lid’.</text:p>
      <text:p text:style-name="ifm_p_mt.3.7mm_ifm">2.<text:s/>In het derde lid wordt ‘artikel 4, tweede lid’ vervangen door ‘artikel 2, tweede lid’.</text:p>
      <text:p text:style-name="ifm_p_mt.3.7mm_ifm">3.<text:s/>In het vierde lid wordt ‘artikel 4, derde lid’ vervangen door ‘artikel 2, derde lid’.</text:p>
      <text:p text:style-name="ifm_p_mt.3.7mm_indent.no_ifm">D</text:p>
      <text:p text:style-name="ifm_p_mt.3.7mm_ifm">Na artikel 3 wordt een paragraaf ingevoegd, luidende:</text:p>
      <text:section text:style-name="ifm_sect_mleft.5.1mm_ifm" text:name="d15e147">
        <text:h text:style-name="ifm_p_font.bold_mt.5.08mm_page.keep-with-next_ifm" text:outline-level="4">§<text:s/>3.<text:s/>Kalenderjaar 2020</text:h>
        <text:h text:style-name="ifm_p_font.bold_mt.5.08mm_page.keep-with-next_ifm" text:outline-level="2">Artikel<text:s/>4.<text:s/>Vaststelling landelijke gemiddelde personeelslast per 1 januari 2020</text:h>
        <text:p text:style-name="ifm_p_mt.4.23mm_indent.-7mm_mleft.7mm_ifm">1.<text:tab/>Voor de directie bedraagt de landelijke gemiddelde personeelslast per formatieplaats per 1 januari 2020:</text:p>
        <text:p text:style-name="ifm_p_indent.-7mm_mleft.14mm_ifm">a.<text:tab/>€ 90.690,87 voor schoolsoortgroep 1;</text:p>
        <text:p text:style-name="ifm_p_indent.-7mm_mleft.14mm_ifm">b.<text:tab/>€ 108.240,28 voor schoolsoortgroep 2;</text:p>
        <text:p text:style-name="ifm_p_indent.-7mm_mleft.14mm_ifm">c.<text:tab/>€ 107.084,91 voor schoolsoortgroep 3; en</text:p>
        <text:p text:style-name="ifm_p_indent.-7mm_mleft.14mm_ifm">d.<text:tab/>€ 104.018,61 voor schoolsoortgroep 4.</text:p>
        <text:p text:style-name="ifm_p_mt.3.7mm_indent.-7mm_mleft.7mm_ifm">2.<text:tab/>Voor de leraren bedraagt de landelijke gemiddelde personeelslast per formatieplaats per 1 januari 2020:</text:p>
        <text:p text:style-name="ifm_p_indent.-7mm_mleft.14mm_ifm">a.<text:tab/>€ 84.140,83 voor schoolsoortgroep 1;</text:p>
        <text:p text:style-name="ifm_p_indent.-7mm_mleft.14mm_ifm">b.<text:tab/>€ 95.427,14 voor schoolsoortgroep 2;</text:p>
        <text:p text:style-name="ifm_p_indent.-7mm_mleft.14mm_ifm">c.<text:tab/>€ 90.765,18 voor schoolsoortgroep 3; en</text:p>
        <text:p text:style-name="ifm_p_indent.-7mm_mleft.14mm_ifm">d.<text:tab/>€ 86.379,65 voor schoolsoortgroep 4.</text:p>
        <text:p text:style-name="ifm_p_mt.3.7mm_indent.-7mm_mleft.7mm_ifm">3.<text:tab/>Voor het onderwijsondersteunend personeel bedraagt de landelijke gemiddelde personeelslast per formatieplaats per 1 januari 2020 € 50.013,17, ongeacht de schoolsoortgroep.</text:p>
        <text:p text:style-name="ifm_p_mt.3.7mm_indent.-7mm_mleft.7mm_ifm">4.<text:tab/>Het ondersteuningsbedrag voor leerlingen in het praktijkonderwijs en leerwegondersteunend onderwijs, bedoeld in artikel 85b1, tweede, derde, zesde en zevende lid, van de wet, bedraagt per 1 januari 2020 € 4.459,39 per leerling.</text:p>
        <text:p text:style-name="ifm_p_mt.3.7mm_indent.-7mm_mleft.7mm_ifm">5.<text:tab/>Het bedrag per leerling, bedoeld in artikel 85b1, vierde lid, van de wet, wordt per 1 januari 2020 vastgesteld op € 83,50.</text:p>
        <text:h text:style-name="ifm_p_font.bold_mt.5.08mm_page.keep-with-next_ifm" text:outline-level="2">Artikel<text:s/>5.<text:s/>Aanvullende bekostiging personeelskosten vanaf 1 januari 2020</text:h>
        <text:p text:style-name="ifm_p_mt.4.23mm_indent.-7mm_mleft.7mm_ifm">1.<text:tab/>Indien een aanvullende bekostiging op grond van artikel 85a, eerste lid, van de wet wordt verstrekt vanaf 1 januari 2020, zijn op het vaststellen van die bekostiging het tweede tot en met het vierde lid van toepassing.</text:p>
        <text:p text:style-name="ifm_p_mt.3.7mm_indent.-7mm_mleft.7mm_ifm">2.<text:tab/>Voor de directieformatie van de school gelden de in artikel 4, eerste lid, genoemde bedragen.</text:p>
        <text:p text:style-name="ifm_p_mt.3.7mm_indent.-7mm_mleft.7mm_ifm">3.<text:tab/>Voor de lerarenformatie gelden de voor de school in artikel 4, tweede lid, genoemde bedragen.</text:p>
        <text:p text:style-name="ifm_p_mt.3.7mm_indent.-7mm_mleft.7mm_ifm">4.<text:tab/>Voor de formatie onderwijsondersteunend personeel geldt het in artikel 4, derde lid, genoemde bedrag.</text:p>
      </text:section>
      <text:p text:style-name="ifm_p_mt.3.7mm_indent.no_ifm">E</text:p>
      <text:p text:style-name="ifm_p_mt.3.7mm_ifm">In artikel 7, tweede lid, wordt ‘1 januari 2020’ vervangen door ‘1 januari 2021’.</text:p>
      <text:h text:style-name="ifm_p_font.bold_mt.5.08mm_page.keep-with-next_ifm" text:outline-level="2">ARTIKEL<text:s/>III<text:s/></text:h>
      <text:p text:style-name="ifm_p_mt.4.23mm_ifm">Deze regeling treedt in werking op de dag na de datum van uitgifte van de Staatscourant waarin zij wordt gepubliceerd, met dien verstande dat artikel I in werking treedt op een bij ministeriële regeling te bepalen tijdstip.</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BIJLAGE<text:s/>1<text:s/></text:h>
      <text:h text:style-name="ifm_p_font.bold_mt.5.08mm_page.keep-with-next_ifm" text:outline-level="4">BIJLAGE 2. BEHORENDE BIJ ARTIKEL 4, ZESDE LID, ONDERWIJSINHOUDCODES 2020, VAN DE REGELING BEKOSTIGING EXPLOITATIEKOSTEN VO</text:h>
      <text:h text:style-name="ifm_p_font.bold-italic_mt.5.08mm_page.keep-with-next_ifm" text:outline-level="5">Onderwijsinhoudcodes</text:h>
      <text:p text:style-name="ifm_p_mt.4.23mm_ifm">De onderwijsinhoudcodes van de schoolsoort vbo hebben betrekking op de beroepsgerichte leerwegen (de basisberoepsgerichte leerweg en de kaderberoepsgerichte leerweg), inclusief de leer-werktrajecten en entreeopleidingen.</text:p>
      <text:p text:style-name="ifm_p_ifm">De onderwijsinhoudcodes van de schoolsoort mavo hebben betrekking op de theoretische leerwe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schoolsoort</text:span></text:p>
            </table:table-cell>
            <table:table-cell table:style-name="table.cell.border-top.border-bottom.border-right.padding-top.bottom.pleft.pright">
              <text:p text:style-name="text.cell.7.left"><text:span text:style-name="ifm_span_font.bold_color.ffffff_ifm">Leerjaren, afdeling en profiel</text:span></text:p>
            </table:table-cell>
            <table:table-cell table:style-name="table.cell.border-top.border-bottom.border-right.padding-top.bottom.pleft.pright">
              <text:p text:style-name="text.cell.7.left"><text:span text:style-name="ifm_span_font.bold_color.ffffff_ifm">onderwijsinhoudcode</text:span></text:p>
            </table:table-cell>
            <table:table-cell table:style-name="table.cell.border-top.border-bottom.border-right.padding-top.bottom.pleft.pright">
              <text:p text:style-name="text.cell.7.left"><text:span text:style-name="ifm_span_font.bold_color.ffffff_ifm">onderwijsinhoudcode leerwegondersteunend onderwij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wo, havo, mavo of vbo</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0011, 0012, 0013, 0015, 0016, 0017, 0022, 0023, 0024, 0031, 0032, 0033, 0100, 0200, 0300, 0400, 0700, 0802, 4011, 4021, 4031, 4040</text:p>
          </table:table-cell>
          <table:table-cell table:style-name="table.cell.border-bottom.border-right.padding-top.top.pleft.pright">
            <text:p text:style-name="text.cell.7.left">0041, 0042, 0043, 0044, 0045, 0046, 2210, 405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wo, havo of mavo</text:p>
          </table:table-cell>
          <table:table-cell table:style-name="table.cell.border-bottom.border-right.padding-top.top.pleft.pright">
            <text:p text:style-name="text.cell.7.left">3 t/m 6</text:p>
          </table:table-cell>
          <table:table-cell table:style-name="table.cell.border-bottom.border-right.padding-top.top.pleft.pright">
            <text:p text:style-name="text.cell.7.left">0015, 0017, 0100, 0170, 0171, 0172, 0173, 0200, 0270, 0271, 0272, 0273,</text:p>
            <text:p text:style-name="text.cell.7.left">0300, 0370, 0371, 0372, 0373, 0470, 0471, 0472, 0473, 0474, 0700, 0800, 0801, 0802, 0803, 0804,</text:p>
            <text:p text:style-name="text.cell.7.left">4011, 4016, 4021, 4026, 4031, 4036, 4040, 4045,</text:p>
            <text:p text:style-name="text.cell.7.left">4712, 4732, 4752, 4772, 4792</text:p>
          </table:table-cell>
          <table:table-cell table:style-name="table.cell.border-bottom.border-right.padding-top.top.pleft.pright">
            <text:p text:style-name="text.cell.7.left">2211, 2212, 2213, 2214, 2215, 4050, 4055, 4612, 4632, 4652, 4672, 469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avo/vbo:</text:p>
            <text:p text:style-name="text.cell.7.left">gemengde leerweg</text:p>
          </table:table-cell>
          <table:table-cell table:style-name="table.cell.border-bottom.border-right.padding-top.top.pleft.pright">
            <text:p text:style-name="text.cell.7.left">3 en 4 van: Experiment doorlopende leerlijnen en de profielen Bouwen, wonen en interieur, Produceren, installeren en energie, Mobiliteit en transport, Economie en ondernemen, Horeca, bakkerij en recreatie, Zorg en welzijn, Dienstverlening en producten</text:p>
          </table:table-cell>
          <table:table-cell table:style-name="table.cell.border-bottom.border-right.padding-top.top.pleft.pright">
            <text:p text:style-name="text.cell.7.left">4711, 4731, 4751, 4791,</text:p>
            <text:p text:style-name="text.cell.7.left">6031, 6131, 6231, 6431,</text:p>
            <text:p text:style-name="text.cell.7.left">6531, 6631, 6931</text:p>
          </table:table-cell>
          <table:table-cell table:style-name="table.cell.border-bottom.border-right.padding-top.top.pleft.pright">
            <text:p text:style-name="text.cell.7.left">4611, 4631, 4651, 4691, 6075, 6175, 6275, 6475, 6575, 6675, 697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Experiment doorlopende leerlijnen en het profiel Groen</text:p>
          </table:table-cell>
          <table:table-cell table:style-name="table.cell.border-bottom.border-right.padding-top.top.pleft.pright">
            <text:p text:style-name="text.cell.7.left">4771, 4773, 6711, 6721, 6731, 7711, 7721</text:p>
          </table:table-cell>
          <table:table-cell table:style-name="table.cell.border-bottom.border-right.padding-top.top.pleft.pright">
            <text:p text:style-name="text.cell.7.left">4671, 4673, 6755, 6765, 6775, 7755, 776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Experiment doorlopende leerlijnen en</text:p>
            <text:p text:style-name="text.cell.7.left">profielen Bouwen, wonen en interieur, Produceren, installeren en energie, Mobiliteit en transport, Economie en ondernemen, Horeca, bakkerij en recreatie, Zorg en welzijn, Dienstverlening en producten</text:p>
          </table:table-cell>
          <table:table-cell table:style-name="table.cell.border-bottom.border-right.padding-top.top.pleft.pright">
            <text:p text:style-name="text.cell.7.left">4511, 4512, 4513, 4531, 4532, 4533, 4551, 4552, 4553, 4571, 4572, 4573,</text:p>
            <text:p text:style-name="text.cell.7.left">4591, 4592, 4593, 4713, 4733, 4753, 4793, 6011, 6021, 6111, 6121, 6211, 6221, 6411, 6421, 6511, 6521, 6611, 6621, 6911, 6921, 7011, 7021, 7111, 7121, 7211, 7221, 7411, 7421, 7511, 7521, 7611, 7621, 7911, 7921</text:p>
          </table:table-cell>
          <table:table-cell table:style-name="table.cell.border-bottom.border-right.padding-top.top.pleft.pright">
            <text:p text:style-name="text.cell.7.left">4411, 4412, 4413, 4431, 4432,</text:p>
            <text:p text:style-name="text.cell.7.left">4433, 4451, 4452, 4453, 4471, 4472, 4473, 4491, 4492, 4493, 4613, 4633, 4653, 4693, 6055, 6065, 6155, 6165, 6255, 6265, 6455, 6465, 6555, 6565, 6655, 6665, 6955, 6965, 7055, 7065, 7155, 7165, 7255, 7265, 7455, 7465, 7555, 7565, 7655, 7665, 7955, 7965</text:p>
          </table:table-cell>
        </table:table-row>
        <table:table-row>
          <table:table-cell table:style-name="table.cell.border-bottom.border-left.border-right.padding-top.top.pleft.pright">
            <text:p text:style-name="text.cell.7.left">6.a</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het profiel Media, vormgeving en ict</text:p>
          </table:table-cell>
          <table:table-cell table:style-name="table.cell.border-bottom.border-right.padding-top.top.pleft.pright">
            <text:p text:style-name="text.cell.7.left">6311, 6321, 6331, 7311, 7321</text:p>
          </table:table-cell>
          <table:table-cell table:style-name="table.cell.border-bottom.border-right.padding-top.top.pleft.pright">
            <text:p text:style-name="text.cell.7.left">6355, 6365, 6375, 7355, 7365</text:p>
          </table:table-cell>
        </table:table-row>
        <table:table-row table:style-name="zebra.body.odd">
          <table:table-cell table:style-name="table.cell.border-bottom.border-left.border-right.padding-top.top.pleft.pright">
            <text:p text:style-name="text.cell.7.left">6.b</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alle leerjaren van het profiel Maritiem en techniek</text:p>
          </table:table-cell>
          <table:table-cell table:style-name="table.cell.border-bottom.border-right.padding-top.top.pleft.pright">
            <text:p text:style-name="text.cell.7.left">1916, 6811, 6821, 6831, 7811, 7821</text:p>
          </table:table-cell>
          <table:table-cell table:style-name="table.cell.border-bottom.border-right.padding-top.top.pleft.pright">
            <text:p text:style-name="text.cell.7.left">1394, 6855, 6865, 6875, 7855, 786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left">kent geen leerjaren</text:p>
          </table:table-cell>
          <table:table-cell table:style-name="table.cell.border-bottom.border-right.padding-top.top.pleft.pright">
            <text:p text:style-name="text.cell.7.left">0090</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p text:style-name="ifm_p_mt.4.23mm_ifm">Deze regeling bevat een wijziging van de Regeling bekostiging exploitatiekosten vo en de Regeling vaststelling bedragen landelijke gemiddelde personeelslast vo. De Regeling bekostiging exploitatiekosten vo en de Regeling vaststelling bedragen landelijke gemiddelde personeelslast vo bepalen de hoogte van de reguliere bekostiging van scholen in het voortgezet onderwijs en worden elk jaar gezamenlijk met één regeling geactualiseerd. Met deze wijzigingsregeling worden de bekostigingsbedragen geactualiseerd voor de kalenderjaren 2019 en 2020.</text:p>
      <text:h text:style-name="ifm_p_font.bold_mt.5.08mm_page.keep-with-next_ifm" text:outline-level="4">Regeling bekostiging exploitatiekosten vo</text:h>
      <text:p text:style-name="ifm_p_mt.4.23mm_ifm">In 2019 is er geen kabinetsbijdrage voor prijsontwikkeling beschikbaar. Daarom zijn de definitieve bedragen in deze regeling voor het kalenderjaar 2019 gelijk aan de voorlopige bedragen zoals deze vorig jaar zijn gepubliceerd en nu in de regeling zijn opgenomen. De voorlopige bedragen voor het kalenderjaar 2020 zijn gelijk aan de definitieve bedragen voor het kalenderjaar 2019. De prijsbijstelling in het voortgezet onderwijs wordt gebruikt ter dekking van problematiek op de OCW-begroting. Dit is bij voorjaarsnota 2019 aan de Tweede Kamer bekendgemaakt.</text:p>
      <text:p text:style-name="ifm_p_mt.3.7mm_ifm">Naast enkele technische aanpassingen van de regeling zijn de onderwijsinhoudcodes geüpdatet. De nieuwe codes worden voor het eerst gebruikt bij de leerlingentelling van 1 oktober 2019 en zijn van toepassing op de bekostiging voor 2020. De nieuwe codes zijn opgenomen in bijlage 2 van de regeling. De oude codes zijn nog van toepassing op de bekostiging voor 2019. Om die reden blijven de oude codes vooralsnog behouden in de regeling en zijn opgenomen in bijlage 1.</text:p>
      <text:h text:style-name="ifm_p_font.bold_mt.5.08mm_page.keep-with-next_ifm" text:outline-level="4">Regeling vaststelling bedragen landelijke gemiddelde personeelslast vo</text:h>
      <text:p text:style-name="ifm_p_mt.4.23mm_ifm">De bedragen voor het kalenderjaar 2019 zijn aangepast op basis van de kabinetsbijdrage voor loonontwikkeling in 2019. Deze bijdrage bedraagt 3,13 procent. Daarnaast zijn de bedragen voor het kalenderjaar 2020 opgenomen in de regeling. Voor het onderwijzend personeel zijn deze bedragen hoger dan in 2019, omdat er extra middelen beschikbaar zijn gekomen door het Actieplan Leerkracht. Het gaat om een verhoging van 0,38 procent.</text:p>
      <text:h text:style-name="ifm_p_font.bold_mt.5.08mm_page.keep-with-next_ifm" text:outline-level="4">Informeren Tweede Kamer</text:h>
      <text:p text:style-name="ifm_p_mt.4.23mm_ifm">In artikel 121, vierde lid, van de Wet op het voortgezet onderwijs is bepaald dat de Regeling bekostiging exploitatiekosten vo gelijktijdig met de publicatie in de Staatscourant moet worden overgelegd aan de Tweede Kamer, die vervolgens vier weken de tijd heeft om te reageren. Deze wijzigingsregeling wordt daarom aangeboden aan de Tweede Kamer, samen met een brief waarin de bedragen uit de Regeling bekostiging exploitatiekosten vo voor 2019 en 2020 nader worden toegelicht. Daarbij wordt verwezen naar de Regeling bekostiging exploitatiekosten vo, zoals die wordt gepubliceerd op wetten.nl. De inwerkingtreding van artikel I geschiedt na instemming.</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744</text:span><text:tab/>12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744</text:span><text:tab/>12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 juli 2019, nr. VO/9132524, tot wijziging van de Regeling bekostiging exploitatiekosten vo en de Regeling vaststelling bedragen landelijke gemiddelde personeelslast vo in verband met het vaststellen van de bedragen voor de kalenderjaren 2019 en 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87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74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De artikelen 85, derde lid, 85a, eerste lid, 85b1, tweede, derde, vierde, zesde en zevende lid, 86, vijfde en zesde lid, 89, eerste lid, en 89a1, tweede, derde en vierde lid, van de Wet op het voortgezet onderwijs</meta:user-defined>
    <meta:user-defined meta:name="DC.title">Regeling van de Minister voor Basis- en Voortgezet Onderwijs en Media van 2 juli 2019, nr. VO/9132524, tot wijziging van de Regeling bekostiging exploitatiekosten vo en de Regeling vaststelling bedragen landelijke gemiddelde personeelslast vo in verband met het vaststellen van de bedragen voor de kalenderjaren 2019 en 2020</meta:user-defined>
    <meta:user-defined meta:name="DCTERMS.alternative"/>
    <meta:user-defined meta:name="DCTERMS.W3CDTF/OVERHEIDop.datumOndertekening">2019-07-02</meta:user-defined>
    <meta:user-defined meta:name="DCTERMS.W3CDTF/DCTERMS.available">2019-07-12</meta:user-defined>
    <meta:user-defined meta:name="OVERHEIDop.Ruimtelijkplan/OVERHEIDop.bekendmakingBetreffendePlan"/>
  </office:meta>
</office:document-meta>
</file>