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park West Kavel X,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
            <text:p text:style-name="common-al">Burgemeester en wethouders hebben bij besluit van 2 juli 2019 het ontwerpbestemmingsplan Westerpark West Kavel X vrijgegeven voor terinzagelegging. </text:p>
            <text:p text:style-name="common-al"/>
            <text:p text:style-name="common-al">
            <text:span text:style-name="nadrukcur">Plangrenzen</text:span>
          </text:p>
            <text:p text:style-name="common-al">Het plangebied van het ontwerpbestemmingsplan Westerpark West Kavel X wordt globaal begrensd door het Westerpark in het oosten en de Haarlemmervaart in het zuiden. Ten westen liggen de voormalige ING-kantoren aan de Haarlemmerweg 506-520 die worden getransformeerd naar woningen. Ten noorden liggen het Brettenpad en de volkstuinverenigingen “Sloterdijkermeer” en “Nut en Genoegen”.</text:p>
            <text:p text:style-name="common-al"/>
            <text:p text:style-name="common-al">
            <text:span text:style-name="nadrukcur">Achtergrond </text:span>
          </text:p>
            <text:p text:style-name="common-al">Het ontwerpbestemmingsplan beoogt het bebouwen van het parkeerterrein Kavel X juridisch-planologisch niet langer mogelijk te maken. Daartoe krijgt de kavel de bestemming ‘Groen’. Voor de aanwezige waterkering is een dubbelbestemming 'Waterstaat - Waterkering' opgenomen. De kavel mag tijdelijk, tot uiterlijk 31 december 2021, worden gebruikt als parkeerterrein ten behoeve van de nog te realiseren woningen aan de Haarlemmerweg 508 (project Voortuinen).</text:p>
            <text:p text:style-name="common-al"/>
            <text:p text:style-name="common-al">
            <text:span text:style-name="nadrukcur">Terinzagelegging</text:span>
          </text:p>
            <text:p text:style-name="common-al">Het ontwerpbestemmingsplan Westerpark West Kavel X ligt met de daarbij behorende stukken, met ingang van donderdag 11 juli gedurende een termijn van zes weken tot en met woensdag 21 augustus ter inzage bij het Stadsdeelkantoor, Bos en Lommerplein 250, te Amsterdam. Zie voor de openingstijden <text:a xlink:href="https://www.amsterdam.nl/contact/stadsloket-west/" xlink:type="simple"><text:span text:style-name="nadrukondlijn">https://www.amsterdam.nl/contact/stadsloket-west/</text:span></text:a></text:p>
            <text:p text:style-name="common-al"/>
            <text:p text:style-name="common-al">Het ontwerpbestemmingsplan met de daarop betrekking hebbende stukken  is tevens digitaal raadpleegbaar via <text:a xlink:href="http://www.ruimtelijkeplannen.nl/" xlink:type="simple"><text:span text:style-name="nadrukondlijn">http://www.ruimtelijkeplannen.nl/</text:span></text:a> Het planidentificatienummer (ID) is NL.IMRO.0363.E1806BPGST-OW01</text:p>
            <text:p text:style-name="common-al"/>
            <text:p text:style-name="common-al">
            <text:span text:style-name="nadrukcur">Zienswijzen </text:span>
          </text:p>
            <text:p text:style-name="common-al">Gedurende bovengenoemde termijn van terinzageligging kan een ieder zijn of haar zienswijze over het ontwerpbestemmingsplan naar voren brengen bij de gemeenteraad van Amsterdam. Schriftelijke zienswijzen over het ontwerpbestemmingsplan kunnen worden ingebracht bij de gemeenteraad van Amsterdam. Per adres: de directeur van Ruimte &amp; Duurzaamheid, </text:p>
            <text:p text:style-name="common-al">Postbus 2758, 1000 CT, Amsterdam, t.a.v. drs. M. Zwaagman.</text:p>
            <text:p text:style-name="common-al"/>
            <text:p text:style-name="common-al">Voor het indienen van mondelinge zienswijzen ten aanzien van het ontwerpbestemmingsplan kan</text:p>
            <text:p text:style-name="common-al">contact worden opgenomen met Merel Post, 06 1340 7900 of Merel.Post@amsterdam.nl</text:p>
            <text:p text:style-name="common-al"/>
            <text:p text:style-name="common-al">
            <text:span text:style-name="nadrukcur">Amsterdam, 10 juli 2019</text:span>
          </text:p>
            <text:p text:style-name="common-al"/>
            <text:p text:style-name="common-al">burgemeester en wethouders </text:p>
            <text:p text:style-name="common-al"/>
            <text:p text:style-name="common-al">Peter Teesink </text:p>
            <text:p text:style-name="common-al">Gemeentesecretaris</text:p>
            <text:p text:style-name="common-al"/>
            <text:p text:style-name="common-al">Femke Hals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E1806BPGST-OW01</meta:user-defined>
    <dc:language>nl</dc:language>
    <meta:user-defined meta:name="OVERHEID.Gemeente/DC.spatial">Amsterdam</meta:user-defined>
    <meta:user-defined meta:name="OVERHEIDop.Ruimtelijkeplannen/DC.type">Bestemmingsplan</meta:user-defined>
    <meta:user-defined meta:name="DC.title">Ontwerpbestemmingsplan Westerpark West Kavel X, gemeente Amsterdam</meta:user-defined>
    <meta:user-defined meta:name="DCTERMS.W3CDTF/DCTERMS.available">2019-07-10</meta:user-defined>
    <meta:user-defined meta:name="DCTERMS.W3CDTF/OVERHEIDop.jaargang">2019</meta:user-defined>
    <meta:user-defined meta:name="OVERHEIDop.publicationIssue">38737</meta:user-defined>
    <meta:user-defined meta:name="OVERHEIDop.StcrtID/DC.identifier">stcrt-2019-38737</meta:user-defined>
    <meta:user-defined meta:name="OVERHEIDop.versieInformatie"/>
  </office:meta>
</office:document-meta>
</file>