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voorkeursrecht delen Bornsche Maten, B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ken ingevolge artikel 7 lid 1 van de Wet voorkeursrecht gemeenten (Wvg) bekend dat de gemeenteraad bij besluit van 2 juli 2019, op grond van het bepaalde in artikel 4 juncto 2 van de Wvg, heeft besloten, gronden nabij de 2<text:span text:style-name="sup">e</text:span> Hemmelhorst en globaal gelegen tussen de Deurningerweg en Hemmelhorst in Borne aan te wijzen, waarop de artikelen 10 t/m 15, 24 en 26 van de Wvg van toepassing zijn. Aangewezen zijn gronden die op dit moment agrarisch worden gebruikt en waar een woonbestemming aan wordt toegedacht.</text:p>
            <text:p text:style-name="common-al">Dit besluit treedt in werken één dag na publicatie van deze bekendmaking, derhalve 11 juli 2019.</text:p>
            <text:p text:style-name="common-al">
            <text:span text:style-name="nadrukvet">Gevolgen</text:span>
          </text:p>
            <text:p text:style-name="common-al">Het voorkeursrecht betreft gronden in het gebied Bornsche Maten, die globaal zijn gelegen nabij de 2<text:span text:style-name="sup">e</text:span> Hemmelhorst en tussen de Deurningerweg en Hemmelhorst te Borne. De aanwijzing heeft tot gevolg dat na inwerkingtreding van het besluit de eigenaren en beperkt gerechtigden van de aangewezen gronden, wanneer zij die gronden respectievelijk de beperkte rechten daarop wensen te vervreemden, deze eerst aan de gemeente te koop moeten aanbieden. </text:p>
            <text:p text:style-name="common-al">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11 juli 2019 tot en met 21 augustus 2019, tijdens kantooruren ter inzage bij de publieksbalie op het gemeentehuis, Rheineplein 1 in Borne. De stukken kunt u na het maken van een afspraak inzien.</text:p>
            <text:p text:style-name="common-al">
            <text:span text:style-name="nadrukvet">Bezwaar en voorlopige voorziening</text:span>
          </text:p>
            <text:p text:style-name="common-al">Belanghebbenden kunnen bezwaar maken tegen het raadsbesluit. Ingevolge de Algemene wet bestuursrecht (Awb) kunnen belanghebbenden gedurende een termijn van zes weken, ingaande de dag nadat dit besluit bekend is gemaakt in de Staatscourant, bij de gemeenteraad van Borne tegen voormeld besluit een bezwaarschrift indienen.</text:p>
            <text:p text:style-name="common-al">Het bezwaarschrift moet worden ondertekend en moet tenminste bevatten:</text:p>
            <text:p text:style-name="common-al">1. De naam en adres van de indiener;</text:p>
            <text:p text:style-name="common-al">2. De dagtekening;</text:p>
            <text:p text:style-name="common-al">3. Een omschrijving van het besluit waartegen het bezwaar gericht is;</text:p>
            <text:p text:style-name="common-al">4. De gronden van het bezwaar.</text:p>
            <text:p text:style-name="common-al">Het bezwaarschrift kan tot en met 21 augustus 2019 aan de gemeenteraad van Borne, team Ontwikkeling, postbus 200, 7620 AE Borne worden gezonden.</text:p>
            <text:p text:style-name="common-al">Dit besluit volgt op een voorlopige aanwijzing door het college van burgemeester en wethouders op grond van artikel 6 Wvg. Indien belanghebbenden reeds bezwaar hebben gemaakt tegen het besluit tot voorlopige aanwijzing, wordt dit bezwaarschrift mede geacht te zijn gericht tegen het raadsbesluit. In dat geval is een nieuw bezwaarschrift niet meer nodig. </text:p>
            <text:p text:style-name="common-al">Indien een belanghebbende bezwaar heeft ingediend kan hij/zij tevens een verzoek om voorlopige voorziening indienen bij de Rechtbank Overijssel, locatie Almelo, afdeling Bestuursrecht, postbus 323, 7600 AH Almelo.</text:p>
            <text:p text:style-name="common-al">Borne, 4 juli 2019 Burgemeester en wethouders van de gemeente Born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2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2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72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Gemeente/DC.creator">Borne</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Borne</meta:user-defined>
    <meta:user-defined meta:name="OVERHEIDop.Staatscourant/DC.type">Overig</meta:user-defined>
    <meta:user-defined meta:name="DC.title">Vestiging voorkeursrecht delen Bornsche Maten, Borne</meta:user-defined>
    <meta:user-defined meta:name="DCTERMS.W3CDTF/DCTERMS.available">2019-07-10</meta:user-defined>
    <meta:user-defined meta:name="DCTERMS.W3CDTF/OVERHEIDop.jaargang">2019</meta:user-defined>
    <meta:user-defined meta:name="OVERHEIDop.publicationIssue">38727</meta:user-defined>
    <meta:user-defined meta:name="OVERHEIDop.StcrtID/DC.identifier">stcrt-2019-38727</meta:user-defined>
    <meta:user-defined meta:name="OVERHEIDop.versieInformatie"/>
  </office:meta>
</office:document-meta>
</file>