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20</text:p>
            <text:p text:style-name="common-al">
            <text:span text:style-name="nadrukvet">Tijdelijke verkeersmaatregelen ten behoeve van </text:span>
            <text:span text:style-name="nadrukvet">snelfietsroute F261</text:span>
          </text:p>
            <text:p text:style-name="common-al">Het afdelingshoofd Infra van de gemeente Loon op Zand;</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de gemeente Loon op Zand in samenwerking met de provincie Noord-Brabant, de gemeente Tilburg en de gemeente Waalwijk de snelfietsroute F261 realiseert;</text:p>
            <text:p text:style-name="common-al">dat de hoofddoelstelling van dit project een optimale fietsverbinding is tussen de gemeenten Tilburg, Loon op Zand en Waalwijk;</text:p>
            <text:p text:style-name="common-al">dat met de aanleg van de snelfietsroute F261 een betere bereikbaarheid van diverse soorten bestemmingen in deze gemeente wordt gerealiseerd;</text:p>
            <text:p text:style-name="common-al">dat de gemeente Loon op Zand de openbare ruimte fysiek moet aanpassen ten behoeve van de realisatie van de snelfietsroute F261;</text:p>
            <text:p text:style-name="common-al">dat met het oog op verkeersveilige doorstroming er diverse maatregelen getroffen worden op de route;</text:p>
            <text:p text:style-name="common-al">dat de Heideweg en de Horst gebiedsontsluitingswegen zijn en gelegen in de gemeente Loon op Zand;</text:p>
            <text:p text:style-name="common-al">dat de Heideweg en de Horst in eigendom en beheer is van de gemeente Loon op Zand;</text:p>
            <text:p text:style-name="common-al">dat er werkzaamheden plaatsvinden in de Heideweg en Horst ten behoeve van de snelfietsroute:</text:p>
            <text:p text:style-name="common-al">dat deze werkzaamheden in de maanden september en oktober 2019 zullen plaatsvinden of zolang de werkzaamheden duren; </text:p>
            <text:p text:style-name="common-al">dat om dit te realiseren zijn een aantal verkeersmaatregelen nodig, die ten goede komen aan verkeersveiligheid, doorstroming en instandhouding van de weg;</text:p>
            <text:p text:style-name="common-al">dat bij een volledige wegafsluiting van de rijbaan het effectiefst en efficiëntst kan worden gewerkt waardoor de overlast voor de directe omgeving zoveel mogelijk beperkt wordt; </text:p>
            <text:p text:style-name="common-al">dat om de verkeersveiligheid en de doorstroming tijdens de werkzaamheden te verbeteren op diverse wegen de snelheid tijdelijk verlaagd wordt naar 30 km/u;</text:p>
            <text:p text:style-name="common-al">dat aan het begin van het werkvak schrikhekken de borden C01, C15 en C16 worden geplaatst; </text:p>
            <text:p text:style-name="common-al">dat voor de plaatsing van de borden C01, C15 en C 16  van bijlage 1 van het Reglement verkeersregels en verkeerstekens 1990 een verkeersbesluit noodzakelijk is;</text:p>
            <text:p text:style-name="common-al">dat de woningen en bedrijven bereikbaar blijven en voor het doorgaande verkeer omleidingsroutes worden ingesteld; </text:p>
            <text:p text:style-name="common-al">dat Arriva is geïnformeerd en er een alternatieve busroute gedurende de werkzaamheden wordt ingesteld;</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6">
              <text:list-item text:style-override="id1-3-2-2-1-26-1">
                <text:number>-</text:number>
                <text:p text:style-name="al">het verzekeren van de veiligheid op de wegen;</text:p>
              </text:list-item>
              <text:list-item text:style-override="id1-3-2-2-1-26-2">
                <text:number>-</text:number>
                <text:p text:style-name="al">het beschermen van de weggebruikers en passagiers;</text:p>
              </text:list-item>
              <text:list-item text:style-override="id1-3-2-2-1-26-3">
                <text:number>-</text:number>
                <text:p text:style-name="al">het zoveel mogelijk waarborgen van de vrijheid van het verkeer;</text:p>
              </text:list-item>
              <text:list-item text:style-override="id1-3-2-2-1-26-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s), gemandateerde (n) van de Politie-eenheden Hart van Brabant en de Baronie, waarbij deze heeft aangegeven met het voorgenomen verkeersbesluit in te kunnen stemmen.</text:p>
            <text:p text:style-name="common-al">BESLUIT:</text:p>
            <text:list text:style-name="id1-3-2-2-1-30">
              <text:list-item text:style-override="id1-3-2-2-1-30-1">
                <text:number>I.</text:number>
                <text:p text:style-name="al">tot het nemen van tijdelijke verkeersmaatregelen ten behoeve van de snelfietsroute in de Horst en Heideweg;</text:p>
              </text:list-item>
              <text:list-item text:style-override="id1-3-2-2-1-30-2">
                <text:number>II.</text:number>
                <text:p text:style-name="al">dit in te stellen door het plaatsen van de borden C1, C15 en C16 van het Reglement verkeersregels en verkeerstekens 1990;</text:p>
              </text:list-item>
              <text:list-item text:style-override="id1-3-2-2-1-30-3">
                <text:number>III.</text:number>
                <text:p text:style-name="al">de datum van de openbaarmaking van dit besluit te bepalen op : dinsdag 9 juli 2019;              </text:p>
              </text:list-item>
              <text:list-item text:style-override="id1-3-2-2-1-30-4">
                <text:number>IV.</text:number>
                <text:p text:style-name="al">het verkeersbesluit op gebruikelijke wijze te publiceren.</text:p>
              </text:list-item>
            </text:list>
            <text:p text:style-name="common-al">Kaatsheuvel, 27 juni 2019</text:p>
            <text:p text:style-name="common-al">Hoogachtend,</text:p>
            <text:p text:style-name="common-al">het college van burgemeester en wethouders,</text:p>
            <text:p text:style-name="common-al">namens deze,</text:p>
            <text:p text:style-name="common-al">het hoofd van de afdeling Infra,</text:p>
            <text:p text:style-name="common-al">T.van den Hoogenhoff</text:p>
            <text:p text:style-name="common-al">Een afschrift van dit besluit is verzonden naar:</text:p>
            <text:p text:style-name="common-al">1.Politie Team Loon op Zand, Postbus 8050, 5004 GB Tilburg</text:p>
            <text:p text:style-name="common-al">Bijlage: </text:p>
            <text:p text:style-name="last-al">1.Tekening horend bij besluit 201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1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1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1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Loon op Zand -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 2019-13</meta:user-defined>
    <meta:user-defined meta:name="OVERHEIDop.verkeersbordcode">B6</meta:user-defined>
    <dc:language>nl</dc:language>
    <meta:user-defined meta:name="OVERHEID.Gemeente/DC.spatial">Loon op Zand</meta:user-defined>
    <meta:user-defined meta:name="OVERHEID.EPSG28992/DC.spatial">131990 406756</meta:user-defined>
    <meta:user-defined meta:name="DC.title">Verkeersbesluit</meta:user-defined>
    <meta:user-defined meta:name="OVERHEID.PostcodeHuisnummer/OVERHEIDop.postcodeHuisnummer">5171RA 45</meta:user-defined>
    <meta:user-defined meta:name="OVERHEIDop.straatnaam">Horst</meta:user-defined>
    <meta:user-defined meta:name="OVERHEIDop.woonplaats">Kaatsheuvel</meta:user-defined>
    <meta:user-defined meta:name="DCTERMS.W3CDTF/DCTERMS.available">2019-07-09</meta:user-defined>
    <meta:user-defined meta:name="OVERHEIDop.StcrtID/DC.identifier">stcrt-2019-38714</meta:user-defined>
    <meta:user-defined meta:name="OVERHEIDop.externeBijlage">VKB 2019- 13|exb-2019-33154</meta:user-defined>
    <meta:user-defined meta:name="OVERHEIDop.externeBijlage">VKB 2019-13|exb-2019-33155</meta:user-defined>
    <meta:user-defined meta:name="OVERHEIDop.externeBijlage">VKB 2019-13|exb-2019-33156</meta:user-defined>
    <meta:user-defined meta:name="OVERHEIDop.externeBijlage">VKB 2019-13|exb-2019-33157</meta:user-defined>
    <meta:user-defined meta:name="DCTERMS.W3CDTF/OVERHEIDop.jaargang">2019</meta:user-defined>
    <meta:user-defined meta:name="OVERHEIDop.publicationIssue">38714</meta:user-defined>
    <meta:user-defined meta:name="OVERHEIDop.versieInformatie"/>
  </office:meta>
</office:document-meta>
</file>