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1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overzetting van de aanmerking als Bopz-voorziening</text:h>
      <text:p text:style-name="ifm_p_mt.7.4mm_ifm">Op 5 juli 2019, met kenmerk 1549004-192739-LZ, is aanmerking als Bopz-voorziening, als bedoeld in artikel 1, eerste lid, onder h, van de Wet bijzondere opnemingen in psychiatrische ziekenhuizen, voor Woonzorgcentrum Vredenoord, Prins Alexanderweg 2, 3712 AA in Huis ter Heide overgezet van Stichting Warande naar Stichting Woonzorgcentrum Vredenoord. Dit betreft 19 plaatsen voor psychogeriatrische cl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713</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713</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overzetting van de aanmerking als Bopz-voorziening</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overzetting van de aanmerking als Bopz-voorziening</meta:user-defined>
    <meta:user-defined meta:name="DCTERMS.W3CDTF/DCTERMS.available">2019-07-15</meta:user-defined>
  </office:meta>
</office:document-meta>
</file>