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7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Staatssecretaris van Volksgezondheid, Welzijn en Sport, houdende intrekking van een ontheffing (Besluit uitoefenen medisch beroep BES)</text:h>
      <text:p text:style-name="ifm_p_mt.7.4mm_ifm">De Staatssecretaris van Volksgezondheid, Welzijn en Sport deelt mee dat hij, op grond van artikel 4, tweede lid, van het Besluit uitoefenen medisch beroep BES op 5 juli 2019, met kenmerk BES2019163, heeft besloten de ontheffing als bedoeld in artikel 3 van het Besluit uitoefenen medisch beroep BES van de heer P.A.A. van Hagen in te trekken.</text:p>
      <text:p text:style-name="ifm_p_font.italic_mt.3.7mm_ifm">De Staatssecretaris van Volksgezondheid, Welzijn en Sport,<text:line-break/>namens deze,<text:line-break/>het hoofd van de afdeling Registers en Knooppunten 3 van het Agentschap CIBG,<text:line-break/>J.C.H.<text:s/>Koni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8711</text:span><text:tab/>15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8711</text:span><text:tab/>15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Staatssecretaris van Volksgezondheid, Welzijn en Sport, houdende intrekking van een ontheffing (Besluit uitoefenen medisch beroep BES)</dc:title>
    <meta:user-defined meta:name="OVERHEIDop.Staatscourant/DC.type">Overig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87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871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Mededeling van de Staatssecretaris van Volksgezondheid, Welzijn en Sport, houdende intrekking van een ontheffing (Besluit uitoefenen medisch beroep BES)</meta:user-defined>
    <meta:user-defined meta:name="DCTERMS.W3CDTF/DCTERMS.available">2019-07-15</meta:user-defined>
  </office:meta>
</office:document-meta>
</file>