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gstraat 3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0 juni 2019 het bestemmingsplan ongewijzigd heeft vastgesteld. Dit bestemmingsplan maakt het mogelijk dat het ter plaatse gevestigde agrarisch bedrijf wordt gesaneerd. De bestemming wordt gewijzigd van ‘agrarisch bedrijf’ naar ‘wonen’. Daarnaast wordt op het naastgelegen perceel door middel van een ruimte-voor-ruimte-titel een extra woning mogelijk gemaakt. </text:p>
            <text:p text:style-name="common-al">Het vastgestelde bestemmingsplan en bijbehorende documenten ligt met ingang van 12 juli 2019 tot en met 22 augustus voor de duur van 6 weken ter inzage. Het vastgestelde bestemmingsplan met bijbehorende documenten is digitaal in te zien via <text:a xlink:href="http://www.ruimtelijkeplannen.nl/" xlink:type="simple">www.ruimtelijkeplannen.nl</text:a>, met als IMRO-nummer NL.IMRO.1723.BPlegstraat3-VS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de heer A. van der Zwaluw bereikbaar via tel.: 088-382145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Alphen, 11-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legstraat3-VS01</meta:user-defined>
    <dc:language>nl</dc:language>
    <meta:user-defined meta:name="OVERHEID.Gemeente/DC.spatial">Alphen-Chaam</meta:user-defined>
    <meta:user-defined meta:name="OVERHEID.EPSG28992/DC.spatial">118739 389909</meta:user-defined>
    <meta:user-defined meta:name="OVERHEIDop.Ruimtelijkeplannen/DC.type">Bestemmingsplan</meta:user-defined>
    <meta:user-defined meta:name="DC.title">Vastgesteld bestemmingsplan Legstraat 3 in Chaam</meta:user-defined>
    <meta:user-defined meta:name="OVERHEID.PostcodeHuisnummer/OVERHEIDop.postcodeHuisnummer">4861RK 3</meta:user-defined>
    <meta:user-defined meta:name="OVERHEIDop.straatnaam">Legstraat</meta:user-defined>
    <meta:user-defined meta:name="OVERHEIDop.woonplaats">Chaam</meta:user-defined>
    <meta:user-defined meta:name="DCTERMS.W3CDTF/DCTERMS.available">2019-07-11</meta:user-defined>
    <meta:user-defined meta:name="DCTERMS.W3CDTF/OVERHEIDop.jaargang">2019</meta:user-defined>
    <meta:user-defined meta:name="OVERHEIDop.publicationIssue">38673</meta:user-defined>
    <meta:user-defined meta:name="OVERHEIDop.StcrtID/DC.identifier">stcrt-2019-38673</meta:user-defined>
    <meta:user-defined meta:name="OVERHEIDop.versieInformatie"/>
  </office:meta>
</office:document-meta>
</file>