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8.0012, Havikstraat 5 A, 6135 ED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brandveilig gebruiken van een gedeelte van een pand voor kinderopvang en buitenschoolse opvang</text:p>
            <text:p text:style-name="common-al">Locatie:     Havikstraat 5 A, 6135 ED te Sittard </text:p>
            <text:p text:style-name="common-al">Datum ter inzage legging: 11 juli 2019 </text:p>
            <text:p text:style-name="common-al">Dossiernummer:    Om18.0012</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6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6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6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87201 335141</meta:user-defined>
    <meta:user-defined meta:name="OVERHEIDop.Vergunningen/DC.type">omgevingsvergunningen</meta:user-defined>
    <meta:user-defined meta:name="DC.title">Gemeente Sittard-Geleen - Omgevingsvergunning verleend; dossiernummer Om18.0012, Havikstraat 5 A, 6135 ED  Sittard (uitgebreide voorbereidingsprocedure)</meta:user-defined>
    <meta:user-defined meta:name="OVERHEID.PostcodeHuisnummer/OVERHEIDop.postcodeHuisnummer">6135ED 5a</meta:user-defined>
    <meta:user-defined meta:name="OVERHEIDop.straatnaam">Havikstraat</meta:user-defined>
    <meta:user-defined meta:name="OVERHEIDop.woonplaats">Sittard</meta:user-defined>
    <meta:user-defined meta:name="DCTERMS.W3CDTF/DCTERMS.available">2019-07-10</meta:user-defined>
    <meta:user-defined meta:name="DCTERMS.W3CDTF/OVERHEIDop.jaargang">2019</meta:user-defined>
    <meta:user-defined meta:name="OVERHEIDop.publicationIssue">38667</meta:user-defined>
    <meta:user-defined meta:name="OVERHEIDop.StcrtID/DC.identifier">stcrt-2019-38667</meta:user-defined>
    <meta:user-defined meta:name="OVERHEIDop.versieInformatie"/>
  </office:meta>
</office:document-meta>
</file>