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Bijlmerdree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5 juli 2019</text:p>
            <text:p text:style-name="al">Zaaknummer:        ZO19-08448</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2 juli 2019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03-HL-HJ</text:span> van de aanvrager wordt een parkeergelegenheid voor het motor- of gehandicaptenvoertuig op  kenteken (en eventuele wijziging van het kenteken)  toegewezen.</text:p>
            <text:p text:style-name="common-al"/>
            <text:p text:style-name="common-al">Plaatsaanduiding: Bijlmerdreef ter hoogte van nummer <text:span text:style-name="nadrukvet">1439</text:span><text:span text:style-name="nadrukvet"> (parkeervaknummer</text:span><text:span text:style-name="nadrukvet"> 127163481851</text:span><text:span text:style-name="nadrukvet">)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5 juli 2019</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4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4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Bijlmerdreef Amsterdam. - Bijlmerdreef 14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7163 481849</meta:user-defined>
    <meta:user-defined meta:name="DC.title">Verkeersbesluit aanleggen gehandicaptenparkeerplaats Bijlmerdreef Amsterdam.</meta:user-defined>
    <meta:user-defined meta:name="OVERHEID.PostcodeHuisnummer/OVERHEIDop.postcodeHuisnummer">1103SC 1439</meta:user-defined>
    <meta:user-defined meta:name="OVERHEIDop.straatnaam">Bijlmerdreef</meta:user-defined>
    <meta:user-defined meta:name="OVERHEIDop.woonplaats">Amsterdam</meta:user-defined>
    <meta:user-defined meta:name="DCTERMS.W3CDTF/DCTERMS.available">2019-07-09</meta:user-defined>
    <meta:user-defined meta:name="OVERHEIDop.StcrtID/DC.identifier">stcrt-2019-38643</meta:user-defined>
    <meta:user-defined meta:name="OVERHEIDop.externeBijlage">Bijlage I|exb-2019-33128</meta:user-defined>
    <meta:user-defined meta:name="DCTERMS.W3CDTF/OVERHEIDop.jaargang">2019</meta:user-defined>
    <meta:user-defined meta:name="OVERHEIDop.publicationIssue">38643</meta:user-defined>
    <meta:user-defined meta:name="OVERHEIDop.versieInformatie"/>
  </office:meta>
</office:document-meta>
</file>