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text:p>
            <text:p text:style-name="common-al"/>
            <text:p text:style-name="common-al">Datum: 10 juli 2019</text:p>
            <text:p text:style-name="common-al"/>
            <text:p text:style-name="common-al">Burgemeester en wethouders van gemeente Krimpenerwaard;</text:p>
            <text:p text:style-name="common-al"/>
            <text:p text:style-name="common-al">Dit besluit vindt zijn grondslag in artikel 18, eerste lid, onder d, van de Wegenverkeerswet 1994.</text:p>
            <text:p text:style-name="common-al"/>
            <text:p text:style-name="common-al">Overwegingen ten aanzien van het besluit</text:p>
            <text:p text:style-name="common-al">Het Gezondheidscentrum Krimpen aan de Lek gevestigd aan De Markt 104 -106 in Krimpen aan de Lek heeft ons schriftelijk verzocht om een extra algemene gehandicaptenparkeerplaats aan te brengen in de directe nabijheid van het Gezondheidscentrum.</text:p>
            <text:p text:style-name="common-al"/>
            <text:p text:style-name="common-al">Reden voor dit verzoek is dat bezoekers van het Gezondheidscentrum die slecht ter been zijn niet of nauwelijks in de nabijheid van het gezondheidscentrum kunnen parkeren, omdat er niet afdoende parkeergelegenheid is voor mindervaliden en de parkeerdruk op het parkeerterrein hoog is tijdens opneningstijden. </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common-al">Motivering</text:p>
            <text:p text:style-name="common-al">Het verzoek van het Gezondheidscentrum Krimpen aan de Lek hebben wij beoordeeld op basis van de aanwezigheid van vrije parkeerplaatsen gelegen binnen een straal die mindervaliden zelfstandig kunnen belopen daarbij rekening houdend met het veelal beperkte loopvermogen van bezoekers.</text:p>
            <text:p text:style-name="common-al"/>
            <text:p text:style-name="common-al">Op basis van deze toetsing zijn wij van oordeel dat een extra algemene gehandicaptenparkeerplaats nabij het gezondheidscentrum legitiem is. De algemene gehandicapten parkeerplaats wordt nabij Gezondheidscentrum Krimpen aan de Lek gerealiseerd.</text:p>
            <text:p text:style-name="common-al"/>
            <text:p text:style-name="common-al">Hiertoe wordt het verkeersbord E6 (gehandicaptenparkeerplaats) van Bijlage I van het Reglement Verkeersregels en Verkeerstekens geplaatst.</text:p>
            <text:p text:style-name="common-al"/>
            <text:p text:style-name="common-al">Overleg</text:p>
            <text:p text:style-name="common-al">Overeenkomstig artikel 24 van het Besluit Administratieve Bepalingen inzake het Wegverkeer is overleg gepleegd met de korpschef van het regionaal politiekorps Hollands-Midden, eenheid Den Haag, afdeling DROS, infrastructuur, team verkeer. </text:p>
            <text:p text:style-name="common-al"/>
            <text:p text:style-name="common-al">De politie gaat op voorhand akkoord met het voorgenomen verkeersbesluit als het bord geplaatst wordt:</text:p>
            <text:p text:style-name="common-al">- in overeenstemming met de plaatsing en toepassingsvoorschriften van het BABW;</text:p>
            <text:p text:style-name="common-al">- in overleg met de aanvrager;</text:p>
            <text:p text:style-name="common-al">- over de betreffende plaatsing geen conflicten zijn;</text:p>
            <text:p text:style-name="common-al">- er geen bezwaren worden verwacht;</text:p>
            <text:p text:style-name="common-al">- er geen andere verkeersveiligheidsbelangen in het geding zijn. </text:p>
            <text:p text:style-name="common-al"/>
            <text:p text:style-name="common-al">Aan bovenstaande voorwaarden wordt in dit geval voldaan. </text:p>
            <text:p text:style-name="common-al"/>
            <text:p text:style-name="common-al">Besluiten</text:p>
            <text:p text:style-name="common-al"> Een algemene gehandicapten parkeerplaats aan te brengen nabij De Markt 104 - 106 in Krimpen aan de Lek;</text:p>
            <text:p text:style-name="common-al"> Een verkeersbord E6 (gehandicapten parkeerplaats) van Bijlage I van het Reglement Verkeersregels en Verkeerstekens te plaatsen;</text:p>
            <text:p text:style-name="common-al"> De gehandicapten parkeerplaats aan te brengen op de locatie, zoals aangegeven op de bijbehorende situatietekening.</text:p>
            <text:p text:style-name="common-al"/>
            <text:p text:style-name="common-al"/>
            <text:p text:style-name="common-al">Stolwijk, 10 juli 2019</text:p>
            <text:p text:style-name="common-al"/>
            <text:p text:style-name="common-al"/>
            <text:p text:style-name="common-al">Hoogachtend,</text:p>
            <text:p text:style-name="common-al"/>
            <text:p text:style-name="common-al">namens het college van burgemeester en wethouders,</text:p>
            <text:p text:style-name="common-al"/>
            <text:p text:style-name="common-al">Olaf Bovenkamp</text:p>
            <text:p text:style-name="common-al"/>
            <text:p text:style-name="common-al">afdelingsmanager Ruimtelijke ontwikkeling</text:p>
            <text:p text:style-name="common-al"/>
            <text:p text:style-name="common-al">Mededelingen</text:p>
            <text:p text:style-name="common-al"/>
            <text:p text:style-name="common-al">BEZWAAR</text:p>
            <text:p text:style-name="common-al">Tegen deze beschikking kan een belanghebbende binnen zes weken na datum van publicatie schriftelijk bezwaar maken. Het bezwaarschrift dient te worden ondertekend en dient ten minste te bevatten:</text:p>
            <text:p text:style-name="common-al">naam en adres;</text:p>
            <text:p text:style-name="common-al">datum;</text:p>
            <text:p text:style-name="common-al">een omschrijving van het besluit waartegen bezwaar wordt gemaakt;</text:p>
            <text:p text:style-name="common-al">de gronden/motivering van het bezwaar.</text:p>
            <text:p text:style-name="common-al"/>
            <text:p text:style-name="common-al">Het bezwaarschrift dient te worden gericht aan het college van burgemeester en wethouders van gemeente Krimpenerwaard</text:p>
            <text:p text:style-name="common-al">Postbus 51</text:p>
            <text:p text:style-name="common-al">2820 AB Stolwijk</text:p>
            <text:p text:style-name="common-al"/>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text:p>
            <text:p text:style-name="common-al"/>
            <text:p text:style-name="common-al">Afschriften</text:p>
            <text:p text:style-name="common-al">Een afschrift van dit besluit is verzonden naar:</text:p>
            <text:p text:style-name="common-al"> Het politiekorps Hollands Midden;</text:p>
            <text:p text:style-name="last-al"> De afdeling Beheer Openbare Ruimt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1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1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1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rimpenerwaard</meta:user-defined>
    <meta:user-defined meta:name="OVERHEID.Gemeente/DC.creator">Krimpenerwaar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Verkeersbesluit tbv algemene GPP - De Markt, Krimpen aan de L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Krimpenerwaard</meta:user-defined>
    <meta:user-defined meta:name="OVERHEID.EPSG28992/DC.spatial">102841 434198</meta:user-defined>
    <meta:user-defined meta:name="DC.title">Verkeersbesluit algemene gehandicaptenparkeerplaats</meta:user-defined>
    <meta:user-defined meta:name="OVERHEID.PostcodeHuisnummer/OVERHEIDop.postcodeHuisnummer">2931EC 138</meta:user-defined>
    <meta:user-defined meta:name="OVERHEIDop.straatnaam">De markt</meta:user-defined>
    <meta:user-defined meta:name="OVERHEIDop.woonplaats">Krimpen aan de Lek</meta:user-defined>
    <meta:user-defined meta:name="DCTERMS.W3CDTF/DCTERMS.available">2019-07-10</meta:user-defined>
    <meta:user-defined meta:name="OVERHEIDop.StcrtID/DC.identifier">stcrt-2019-38612</meta:user-defined>
    <meta:user-defined meta:name="DCTERMS.W3CDTF/OVERHEIDop.jaargang">2019</meta:user-defined>
    <meta:user-defined meta:name="OVERHEIDop.publicationIssue">38612</meta:user-defined>
    <meta:user-defined meta:name="OVERHEIDop.versieInformatie"/>
  </office:meta>
</office:document-meta>
</file>