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Hilversumpad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Aanwijzen en inrichten van een gehandicaptenparkeerplaats op kenteken ten behoeve van de                   Hilversumpad 16</text:p>
            <text:p text:style-name="al">Steller:  H. Bakkum</text:p>
            <text:p text:style-name="al">Afdeling: Stadsruimte </text:p>
            <text:p text:style-name="al">Nummer: 7241982     Datum: 4 juli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Hilversumpad 16, ZL-HP-33</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Gemeente/DC.spatial">Almere</meta:user-defined>
    <meta:user-defined meta:name="OVERHEID.EPSG28992/DC.spatial">142838 486485</meta:user-defined>
    <meta:user-defined meta:name="DC.title">Aanwijzen en inrichten van een gehandicaptenparkeerplaats op kenteken ten behoeve van de       Hilversumpad 16</meta:user-defined>
    <meta:user-defined meta:name="OVERHEID.PostcodeHuisnummer/OVERHEIDop.postcodeHuisnummer">1324SN 16</meta:user-defined>
    <meta:user-defined meta:name="OVERHEIDop.straatnaam">Hilversumpad</meta:user-defined>
    <meta:user-defined meta:name="OVERHEIDop.woonplaats">Almere</meta:user-defined>
    <meta:user-defined meta:name="DCTERMS.W3CDTF/DCTERMS.available">2019-07-09</meta:user-defined>
    <meta:user-defined meta:name="OVERHEIDop.StcrtID/DC.identifier">stcrt-2019-38610</meta:user-defined>
    <meta:user-defined meta:name="DCTERMS.W3CDTF/OVERHEIDop.jaargang">2019</meta:user-defined>
    <meta:user-defined meta:name="OVERHEIDop.publicationIssue">38610</meta:user-defined>
    <meta:user-defined meta:name="OVERHEIDop.versieInformatie"/>
  </office:meta>
</office:document-meta>
</file>