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he Joan”</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 juli 2019 heeft de gemeenteraad van Ouder-Amstel het bestemmingsplan “The Joan” vastgesteld.</text:p>
            <text:p text:style-name="common-al">
            <text:span text:style-name="nadrukvet">Ter inzagelegging:</text:span>
          </text:p>
            <text:p text:style-name="common-al">Het raadsbesluit en de daarbij behorende stukken liggen ter inzage van <text:span text:style-name="nadrukvet">11 juli tot en met 21 augustus 2019</text:span>:</text:p>
            <text:p text:style-name="common-al"/>
            <text:list text:style-name="id1-3-2-1-1-5">
              <text:list-item text:style-override="id1-3-2-1-1-5-1">
                <text:number>1.</text:number>
                <text:p text:style-name="al">In het gemeentehuis van Ouder- Amstel, Vondelstraat 1 in Ouderkerk aan de Amstel (geopend: maandag, dinsdag en donderdag van 8.00-17.00 uur, op woensdag van 08.00-19.30 uur en op vrijdag van 8.00-16.00 uur)</text:p>
              </text:list-item>
              <text:list-item text:style-override="id1-3-2-1-1-5-2">
                <text:number>2.</text:number>
                <text:p text:style-name="al">in de het Dorpshuis aan het Dorpsplein 60 in Duivendrecht (geopend: dinsdag van 14.00-17.30 uur, woensdag van 09.30-17.30 uur, donderdag van 14.00-17.30 uur en zaterdag van 11.00-17.00 uur).</text:p>
              </text:list-item>
            </text:list>
            <text:p text:style-name="common-al"> </text:p>
            <text:p text:style-name="common-al">De stukken zijn ook digitaal beschikbaar via:</text:p>
            <text:list text:style-name="id1-3-2-1-1-8">
              <text:list-item text:style-override="id1-3-2-1-1-8-1">
                <text:number>1.</text:number>
                <text:p text:style-name="al">
                <text:a xlink:href="http://www.ouder-amstel.nl/" xlink:type="simple">www.ouder-amstel.nl</text:a>/bestuur/publicatie/bekendmakingen </text:p>
              </text:list-item>
              <text:list-item text:style-override="id1-3-2-1-1-8-2">
                <text:number>2.</text:number>
                <text:p text:style-name="al">
                <text:a xlink:href="http://www.ruimtelijke/" xlink:type="simple">www.ruimtelijke</text:a> plannen.nl </text:p>
              </text:list-item>
            </text:list>
            <text:p text:style-name="common-al">(ID: NL.IMRO.0437.BPTheJoan-VA01)</text:p>
            <text:p text:style-name="common-al">Gedurende bovengenoemde termijn kan beroep worden ingesteld door:</text:p>
            <text:list text:style-name="id1-3-2-1-1-11">
              <text:list-item text:style-override="id1-3-2-1-1-11-1">
                <text:number>1.</text:number>
                <text:p text:style-name="al">belanghebbenden die tijdig zienswijzen hebben ingebracht;</text:p>
              </text:list-item>
              <text:list-item text:style-override="id1-3-2-1-1-11-2">
                <text:number>2.</text:number>
                <text:p text:style-name="al">belanghebbenden aan wie niet redelijkerwijs kan worden verweten dat zij geen zienswijzen tegen het bestemmingsplan hebben ingebracht.</text:p>
              </text:list-item>
            </text:list>
            <text:p text:style-name="common-al">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Voor informatie over de beroepsprocedure kan contact worden opgenomen met onze juridische medewerkers: 020 496 21 21 of <text:a xlink:href="mailto:gemeente@ouder-amstel.nl" xlink:type="simple">gemeente@ouder-amstel.nl</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uderkerk aan de Amstel , 10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9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9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9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uder-Amst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BPTheJoan-VA01</meta:user-defined>
    <dc:language>nl</dc:language>
    <meta:user-defined meta:name="OVERHEID.Gemeente/DC.spatial">Ouder-Amstel</meta:user-defined>
    <meta:user-defined meta:name="OVERHEID.EPSG28992/DC.spatial">122930 482174</meta:user-defined>
    <meta:user-defined meta:name="OVERHEIDop.Ruimtelijkeplannen/DC.type">Bestemmingsplan</meta:user-defined>
    <meta:user-defined meta:name="DC.title">Vaststelling bestemmingsplan “The Joan”</meta:user-defined>
    <meta:user-defined meta:name="OVERHEID.PostcodeHuisnummer/OVERHEIDop.postcodeHuisnummer">1114</meta:user-defined>
    <meta:user-defined meta:name="OVERHEIDop.straatnaam">Joan Muyskenweg</meta:user-defined>
    <meta:user-defined meta:name="OVERHEIDop.woonplaats">Amsterdam-Duivendrecht</meta:user-defined>
    <meta:user-defined meta:name="DCTERMS.W3CDTF/DCTERMS.available">2019-07-10</meta:user-defined>
    <meta:user-defined meta:name="DCTERMS.W3CDTF/OVERHEIDop.jaargang">2019</meta:user-defined>
    <meta:user-defined meta:name="OVERHEIDop.publicationIssue">38594</meta:user-defined>
    <meta:user-defined meta:name="OVERHEIDop.StcrtID/DC.identifier">stcrt-2019-38594</meta:user-defined>
    <meta:user-defined meta:name="OVERHEIDop.versieInformatie"/>
  </office:meta>
</office:document-meta>
</file>