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STENWEG ONG. MAREN-KESSEL -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ustenweg ong. Maren-Kessel - 2019’.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Hustenweg ong. Maren-Kessel - 2019’ over?</text:span>
          </text:p>
            <text:p text:style-name="common-al">Dit ontwerpbestemmingsplan gaat over het perceel Hustenweg ongenummerd in Maren-Kessel. Het ontwerpbestemmingsplan maakt het mogelijk een nieuwe woning met grotere inhoud te bouwen, waarbij het oude gemaalgebouw wordt herbouwd als onderdeel van de nieuwe woning. Het perceel krijgt verder een natuurlijke inrichting met poelen, landschapselementen, bloemrijk grasland.</text:p>
            <text:p text:style-name="common-al">
            <text:span text:style-name="nadrukvet">U kunt het ontwerpbestemmingsplan bekijken</text:span>
          </text:p>
            <text:p text:style-name="common-al">U kunt van donderdag 11 juli tot en met woensdag 21 augustus 2019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https://digitaleplannen.nl/0828/.</text:p>
            <text:p text:style-name="common-al">Het identificatienummer van het bestemmingsplan is NL.IMRO.0828.BPhustenwegongmrk-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11 juli tot en met woensdag 21 augustus 2019. U kunt dit schriftelijk doen of mondeling. Let op: u kunt niet per e-mail reageren. </text:p>
            <text:p text:style-name="common-al">Wilt u mondeling reageren? Maak hiervoor dan op tijd een afspraak met de heer M. ter Avest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ustenweg ong. Maren-Kessel - 2019’ gaat. Geef ook aan waarom u het wel of niet eens bent met het ontwerpbestemmingsplan. </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 De gemeenteraad stelt in oktober 2019 het definitieve bestemmingsplan vast. De gemeenteraad neemt dan ook een besluit over eventuele zienswijzen. </text:p>
            <text:p text:style-name="common-al">
            <text:span text:style-name="nadrukvet">Hebt u nog vragen?</text:span>
          </text:p>
            <text:p text:style-name="last-al">Hebt u nog vragen over deze publicatie? Bel dan met de heer M. ter Avest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hustenwegongmrk-ON01</meta:user-defined>
    <dc:language>nl</dc:language>
    <meta:user-defined meta:name="OVERHEID.Gemeente/DC.spatial">Oss</meta:user-defined>
    <meta:user-defined meta:name="OVERHEID.EPSG28992/DC.spatial">153044 418162</meta:user-defined>
    <meta:user-defined meta:name="OVERHEIDop.Ruimtelijkeplannen/DC.type">Bestemmingsplan</meta:user-defined>
    <meta:user-defined meta:name="DC.title">ONTWERPBESTEMMINGSPLAN ‘HUSTENWEG ONG. MAREN-KESSEL - 2019’</meta:user-defined>
    <meta:user-defined meta:name="OVERHEID.PostcodeHuisnummer/OVERHEIDop.postcodeHuisnummer">5398KN 99 unit</meta:user-defined>
    <meta:user-defined meta:name="OVERHEIDop.straatnaam">Hustenweg</meta:user-defined>
    <meta:user-defined meta:name="OVERHEIDop.woonplaats">Maren-Kessel</meta:user-defined>
    <meta:user-defined meta:name="DCTERMS.W3CDTF/DCTERMS.available">2019-07-10</meta:user-defined>
    <meta:user-defined meta:name="DCTERMS.W3CDTF/OVERHEIDop.jaargang">2019</meta:user-defined>
    <meta:user-defined meta:name="OVERHEIDop.publicationIssue">38591</meta:user-defined>
    <meta:user-defined meta:name="OVERHEIDop.StcrtID/DC.identifier">stcrt-2019-38591</meta:user-defined>
    <meta:user-defined meta:name="OVERHEIDop.versieInformatie"/>
  </office:meta>
</office:document-meta>
</file>