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ontwerp omgevingsvergunning voor de herbouw van 2 woningen op het perceel Vaesrade 29a en 31 in Nuth; gemeente Beekdaelen; ex artikel 3.10, lid 1 onder a van de Wabo</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gevolge artikel 3.10 lid 1 onder a van de Wet algemene bepalingen omgevingsrecht, alsmede het daaromtrent bepaalde artikel 6.14, eerste lid, van het Besluit omgevingsrecht, en de artikel  3:12 en 3:44 van de Algemene wet bestuursrecht, maakt het college van burgemeester en wethouders van de gemeente Beekdaelen bekend dat zij de ontwerp omgevingsvergunning voor de herbouw van 2 woningen op het perceel Vaesrade 29a en 31 te Vaesrade/Nuth, gemeente Beekdaelen ter visie legt.</text:p>
            <text:p text:style-name="common-al"> Het onderhavige plan wordt gerealiseerd met de ontheffingsprocedure ex artikel 2.12. lid 1 onder a sub 3 van de Wabo (Wet algemene bepalingen omgevingsrecht). Deze procedure is noodzakelijk omdat de nieuw te bouwen woningen het bouwvlak overschrijden, zoals aangegeven op de verbeelding van het bestemmingsplan ‘Kern Vaesrade’.</text:p>
            <text:p text:style-name="common-al">De ontwerp omgevingsvergunning met bijbehorende stukken zijn digitaal beschikbaar via <text:a xlink:href="http://www.ruimtelijkeplannen.nl" xlink:type="simple"><text:span text:style-name="nadrukondlijn">www.ruimtelijkeplannen.nl</text:span></text:a>. Tevens ligt het ontwerp gedurende zes weken met ingang van <text:span text:style-name="nadrukvet">11 juli 2019 tot en met 22 augustus 2019</text:span> voor een ieder ter inzage in het gemeentehuis van Beekdaelen, locatie Kloosterlaan 7 te Schinveld.</text:p>
            <text:p text:style-name="common-al"> De gemeente Beekdaelen werkt uitsluitend op afspraak. Een afspraak maakt u bij voorkeur digitaal, <text:a xlink:href="http://www.beekdaelen.nl" xlink:type="simple"><text:span text:style-name="nadrukondlijn">www.beekdaelen.nl</text:span></text:a>, via het telefoonnummer 088-4502000. De afspraaktijden zijn dagelijks van 8.30 tot 16.00 uur.</text:p>
            <text:p text:style-name="common-al">Gedurende de genoemde 6 weken termijn kan een ieder schriftelijk of mondeling een zienswijze ten aanzien van de ontwerp omgevingsvergunning kenbaar maken bij het college van burgemeester en wethouders van Beekdaelen, postbus 22000, 6360 AA Nuth.</text:p>
            <text:p text:style-name="common-al">Voor het kenbaar maken van een mondelinge zienswijze dient een afspraak te worden gemaakt zoals omschreven.</text:p>
            <text:p text:style-name="common-al">Een afspraak voor het indienen van een mondelinge zienswijze dient uiterlijk één week voor het einde van de terinzagelegging te zijn gemaakt. Het is niet mogelijk telefonisch een zienswijze kenbaar te mak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Beekdaelen.</text:span></text:p>
          </text:section>
          <text:section text:name="ondertekening_id1-3-2-2-3">
            <text:p><text:span text:style-name="functie">Beekdaelen, 10 juli 2019.</text:span></text:p>
          </text:section>
          <text:section text:name="ondertekening_id1-3-2-2-4">
            <text:p><text:span text:style-name="functie"/></text:p>
          </text:section>
          <text:section text:name="ondertekening_id1-3-2-2-5">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585</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585</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585</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eekdaele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191056 326851</meta:user-defined>
    <meta:user-defined meta:name="OVERHEID.EPSG28992/DC.spatial">191063 326851</meta:user-defined>
    <meta:user-defined meta:name="OVERHEIDop.Vergunningen/DC.type">omgevingsvergunning met planafwijking</meta:user-defined>
    <meta:user-defined meta:name="DC.title">Publicatie ontwerp omgevingsvergunning voor de herbouw van 2 woningen op het perceel Vaesrade 29a en 31 in Nuth; gemeente Beekdaelen; ex artikel 3.10, lid 1 onder a van de Wabo</meta:user-defined>
    <meta:user-defined meta:name="OVERHEID.PostcodeHuisnummer/OVERHEIDop.postcodeHuisnummer">6361HH 29</meta:user-defined>
    <meta:user-defined meta:name="OVERHEID.PostcodeHuisnummer/OVERHEIDop.postcodeHuisnummer">6361HH 31</meta:user-defined>
    <meta:user-defined meta:name="OVERHEIDop.straatnaam">Vaesrade</meta:user-defined>
    <meta:user-defined meta:name="OVERHEIDop.straatnaam">Vaesrade</meta:user-defined>
    <meta:user-defined meta:name="OVERHEIDop.woonplaats">Nuth</meta:user-defined>
    <meta:user-defined meta:name="OVERHEIDop.woonplaats">Nuth</meta:user-defined>
    <meta:user-defined meta:name="DCTERMS.W3CDTF/DCTERMS.available">2019-07-10</meta:user-defined>
    <meta:user-defined meta:name="DCTERMS.W3CDTF/OVERHEIDop.jaargang">2019</meta:user-defined>
    <meta:user-defined meta:name="OVERHEIDop.publicationIssue">38585</meta:user-defined>
    <meta:user-defined meta:name="OVERHEIDop.StcrtID/DC.identifier">stcrt-2019-38585</meta:user-defined>
    <meta:user-defined meta:name="OVERHEIDop.versieInformatie"/>
  </office:meta>
</office:document-meta>
</file>