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Centrumeiland blok 12,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het volgende bekend. </text:p>
            <text:p text:style-name="common-al">Burgemeester en wethouders hebben bij besluit van 2 juli 2019 het ontwerpuitwerkingsplan Centrumeiland blok 12 met de daarbij horende stukken vrijgegeven voor terinzagelegging. </text:p>
            <text:p text:style-name="common-al">
            <text:span text:style-name="nadrukvet">Ontwerpuitwerkingsplan  en planbegrenzing</text:span>
          </text:p>
            <text:p text:style-name="common-al">Het bestemmingsplan voor het grootstedelijk gebied <text:span text:style-name="nadrukvet">IJburg tweede fase</text:span> is vastgesteld op 20 mei 2009 en biedt het juridisch planologisch kader voor de ontwikkeling van onder meer Centrumeiland. Voor Centrumeiland geldt de bestemming ‘Gemengd 1- Uit te werken’ (artikel 15), welke het college verplicht het bestemmingsplan door middel van een uitwerkingsplan nader in te vullen. Het ontwerpuitwerkingsplan Centrumeiland blok 12 dient als toetsingskader bij het verlenen van omgevingsvergunningen voor de ontwikkeling van blok 12, waar alleen woningen zijn toegestaan. Het plangebied ligt aan de noordzijde van Centrumeiland, globaal ten noordoosten van de school. Voor de exacte begrenzing wordt verwezen naar de verbeelding.</text:p>
            <text:p text:style-name="common-al">
            <text:span text:style-name="nadrukvet">Terinzagelegging </text:span>
          </text:p>
            <text:p text:style-name="common-al">Het ontwerpuitwerkingsplan Centrumeiland blok 12 ligt, met de daarop betrekking hebbende stukken, met ingang van 11 juli 2019 gedurende een termijn van zes weken ter inzage bij:</text:p>
            <text:list text:style-name="id1-3-2-1-1-7">
              <text:list-item text:style-override="id1-3-2-1-1-7-1">
                <text:number>•</text:number>
                <text:p text:style-name="al">Stadsloket Stadhuis, Amstel 1 te Amsterdam </text:p>
              </text:list-item>
              <text:list-item text:style-override="id1-3-2-1-1-7-2">
                <text:number>•</text:number>
                <text:p text:style-name="al">Stadsloket Oost, Oranje Vrijstaatkade 2 Amsterdam </text:p>
              </text:list-item>
            </text:list>
            <text:p text:style-name="common-al">Alle stadsloketten zijn geopend van maandag tot en met vrijdag van 08.00 uur tot 20.00 uur.</text:p>
            <text:p text:style-name="common-al">Het ontwerpbestemmingsplan met de daarop betrekking hebbende stukken is tevens digitaal raadpleegbaar via www.ruimtelijkeplannen.nl. Het planidentificatienummer (ID) van het bestemmingsplan is NL.IMRO.0363.M1903BPGST-OW01</text:p>
            <text:p text:style-name="common-al">Het plan is raadpleegbaar via: <text:a xlink:href="http://www.ruimtelijkeplannen.nl" xlink:type="simple"><text:span text:style-name="nadrukondlijn">www.ruimtelijkeplannen.nl</text:span></text:a>. </text:p>
            <text:p text:style-name="common-al">
            <text:span text:style-name="nadrukvet">Zienswijzen</text:span>
          </text:p>
            <text:p text:style-name="common-al">Gedurende bovengenoemde termijn van terinzagelegging kunnen belanghebbenden hun zienswijze over het ontwerpuitwerkingsplan Centrumeiland blok 12 naar voren brengen bij het college van burgemeester en wethouders van Amsterdam.  </text:p>
            <text:p text:style-name="common-al">Schriftelijke zienswijzen kunnen worden ingebracht bij burgemeester en wethouders van Amsterdam. Per adres: de directeur van Ruimte &amp; Duurzaamheid, Postbus 2758, 1000 CT Amsterdam.  </text:p>
            <text:p text:style-name="common-al">Voor het indienen van mondelinge zienswijzen ten aanzien van het ontwerpbestemmingsplan kan contact worden opgenomen met Ruimte &amp; Duurzaamheid, dhr. J. de Rijke (06-24268704)</text:p>
            <text:p text:style-name="common-al"/>
            <text:p text:style-name="common-al">Uw gegevens worden in overeenstemming met de Algemene verordening gegevensbescherming (AVG)verwerkt. Op deze verwerking van persoonsgegevens is een privacyreglement van toepassing. Dit reglement kunt u raadplegen op de website van de gemeente Amsterdam.</text:p>
            <text:p text:style-name="common-al"/>
            <text:p text:style-name="common-al"/>
            <text:p text:style-name="common-al">Amsterdam, 10 juli 2019 </text:p>
            <text:p text:style-name="common-al">burgemeester en wethouders </text:p>
            <text:p text:style-name="common-al"/>
            <text:p text:style-name="common-al"/>
            <text:p text:style-name="common-al">Peter Teesink</text:p>
            <text:p text:style-name="common-al">gemeentesecretaris </text:p>
            <text:p text:style-name="common-al"/>
            <text:p text:style-name="common-al"/>
            <text:p text:style-name="common-al">Femke Halsema</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7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7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7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M1903BPGST-OW01</meta:user-defined>
    <dc:language>nl</dc:language>
    <meta:user-defined meta:name="OVERHEID.Gemeente/DC.spatial">Amsterdam</meta:user-defined>
    <meta:user-defined meta:name="OVERHEIDop.Ruimtelijkeplannen/DC.type">Wijzigings- of uitwerkingsplan</meta:user-defined>
    <meta:user-defined meta:name="DC.title">Ontwerpuitwerkingsplan Centrumeiland blok 12, gemeente Amsterdam</meta:user-defined>
    <meta:user-defined meta:name="DCTERMS.W3CDTF/DCTERMS.available">2019-07-10</meta:user-defined>
    <meta:user-defined meta:name="DCTERMS.W3CDTF/OVERHEIDop.jaargang">2019</meta:user-defined>
    <meta:user-defined meta:name="OVERHEIDop.publicationIssue">38575</meta:user-defined>
    <meta:user-defined meta:name="OVERHEIDop.StcrtID/DC.identifier">stcrt-2019-38575</meta:user-defined>
    <meta:user-defined meta:name="OVERHEIDop.versieInformatie"/>
  </office:meta>
</office:document-meta>
</file>