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10 juli 2019.</text:p>
            <text:p text:style-name="common-al"/>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de voorschriften van het bestemmingsplan met toepassing van een projectafwijkingsbesluit, het verbouwen van een boerderij tot een woning en een verkooppunt voor ijs. </text:p>
                <text:p text:style-name="al">De aanvraag heeft betrekking op het perceel Duivelshofbosweg 2, 7587 PP de Lutte. De aanvraag is geregistreerd onder zaaknummer “18Z03813”. </text:p>
              </text:list-item>
            </text:list>
            <text:p text:style-name="common-al">Het definitieve besluit met de bijbehorende bescheiden liggen met ingang van woensdag </text:p>
            <text:p text:style-name="common-al">11 juli 2019 tot en met dinsdag 21 augustus 2019 ter inzage in ’t Lossers hoes. De stukk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de dagtekening; </text:p>
              </text:list-item>
              <text:list-item text:style-override="id1-3-2-1-1-10-3">
                <text:number>-</text:number>
                <text:p text:style-name="al">een omschrijving van het besluit waartegen het beroep is gericht; </text:p>
              </text:list-item>
              <text:list-item text:style-override="id1-3-2-1-1-10-4">
                <text:number>-</text:number>
                <text:p text:style-name="al">de gronden van beroep.  </text:p>
              </text:list-item>
            </text:list>
            <text:p text:style-name="common-al">Voor het instellen van beroep bent u griffierecht verschuldigd aan de rechtbank.  </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Z03813</meta:user-defined>
    <dc:language>nl</dc:language>
    <meta:user-defined meta:name="OVERHEID.EPSG28992/DC.spatial">264172 478923</meta:user-defined>
    <meta:user-defined meta:name="OVERHEIDop.Vergunningen/DC.type">omgevingsvergunning met planafwijking</meta:user-defined>
    <meta:user-defined meta:name="DC.title">Kennisgeving definitief besluit uitgebreide voorbereidingsprocedure Wet algemene bepalingen omgevingsrecht, gemeente Losser</meta:user-defined>
    <meta:user-defined meta:name="OVERHEID.PostcodeHuisnummer/OVERHEIDop.postcodeHuisnummer">7581</meta:user-defined>
    <meta:user-defined meta:name="OVERHEIDop.straatnaam">Duivelshofbosweg</meta:user-defined>
    <meta:user-defined meta:name="OVERHEIDop.woonplaats">De Lutte</meta:user-defined>
    <meta:user-defined meta:name="DCTERMS.W3CDTF/DCTERMS.available">2019-07-10</meta:user-defined>
    <meta:user-defined meta:name="DCTERMS.W3CDTF/OVERHEIDop.jaargang">2019</meta:user-defined>
    <meta:user-defined meta:name="OVERHEIDop.publicationIssue">38568</meta:user-defined>
    <meta:user-defined meta:name="OVERHEIDop.StcrtID/DC.identifier">stcrt-2019-38568</meta:user-defined>
    <meta:user-defined meta:name="OVERHEIDop.versieInformatie"/>
  </office:meta>
</office:document-meta>
</file>