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uitgebreide procedure voor een mestbassin aan de Iedyk in Wânsw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- (zaaknummer UV 20180657): de aanleg van een mestbassin aan de Iedyk in Wânswert, kadastraal bekend gemeente Hallum, sectie H, nummer 269) (10-07-2019). </text:p>
            <text:p text:style-name="common-al">De omgevingsvergunning en de overige bijbehorende stukken liggen vanaf 11 juli 2019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970.WsmestbassinIedykPA-VA01 en op internet raadplegen op https://www.noardeast-fryslan.nl/plannen-noardeast-fryslan-ter-inzage.</text:p>
            <text:p text:style-name="common-al">
            <text:span text:style-name="nadrukcur">Beroepsmogelijkheid</text:span>
          </text:p>
            <text:p text:style-name="common-al">Als u het niet eens bent met dit besluit en u bent belanghebbende, dan kunt u in de volgende gevallen een beroepschrift indie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 hebt een zienswijze ingediend tegen het ontwerpbesluit, </text:p>
              </text:list-item>
              <text:list-item text:style-override="id1-3-2-1-1-8-2">
                <text:number>2.</text:number>
                <text:p text:style-name="al">u kunt aantonen dat u redelijkerwijs niet in staat bent geweest een zienswijze in te dienen, </text:p>
              </text:list-item>
              <text:list-item text:style-override="id1-3-2-1-1-8-3">
                <text:number>3.</text:number>
                <text:p text:style-name="al">het besluit wijkt af van het ontwerpbesluit dat ter inzage heeft gelegen, voor zover uw beroepschrift betrekking heeft op deze afwijkingen.</text:p>
              </text:list-item>
            </text:list>
            <text:p text:style-name="common-al"> </text:p>
            <text:p text:style-name="common-al">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loket.rechtspraak.nl/bestuursrecht" xlink:type="simple">http://loket.rechtspraak.nl/bestuursrecht</text:a>. Hiervoor hebt u uw DigiD-code nodig. Als u nog geen DigiD-code hebt, kunt u deze hier ook aanvragen.</text:p>
            <text:p text:style-name="common-al"> 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loket.rechtspraak.nl/bestuursrecht" xlink:type="simple">http://loket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okkum, 10 juli 2019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5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5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970.WsmestbassinIedykPA-VA01</meta:user-defined>
    <meta:user-defined meta:name="DCTERMS.abstract">Vergunning voor het plaatsen van mestbassin aan de Iedyk in Wânswert</meta:user-defined>
    <dc:language>nl</dc:language>
    <meta:user-defined meta:name="OVERHEID.EPSG28992/DC.spatial">185212 588636</meta:user-defined>
    <meta:user-defined meta:name="OVERHEIDop.Vergunningen/DC.type">omgevingsvergunning met planafwijking</meta:user-defined>
    <meta:user-defined meta:name="DC.title">Bekendmaking omgevingsvergunning uitgebreide procedure voor een mestbassin aan de Iedyk in Wânswert</meta:user-defined>
    <meta:user-defined meta:name="OVERHEID.PostcodeHuisnummer/OVERHEIDop.postcodeHuisnummer">9178GH 75</meta:user-defined>
    <meta:user-defined meta:name="OVERHEIDop.straatnaam">Bartlehiem f</meta:user-defined>
    <meta:user-defined meta:name="OVERHEIDop.woonplaats">Wânswe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38565</meta:user-defined>
    <meta:user-defined meta:name="OVERHEIDop.StcrtID/DC.identifier">stcrt-2019-38565</meta:user-defined>
    <meta:user-defined meta:name="OVERHEIDop.versieInformatie"/>
  </office:meta>
</office:document-meta>
</file>