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Buitengebied Zuid Hoogeve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landelijk gebied gelegen ten zuiden van de (Verlengde) Hoogeveense Vaart een beheersverordening voorbereid. De beheersverordening vervangt het bestemmingsplan Buitengebied Zuid 2007. Uitgangspunt van de beheersverordening is dat de bouw- en gebruiksmogelijkheden uit het huidige bestemmingsplan overgenomen worden. Op aantal gebieden heeft actualisatie en verruiming plaatsgevonden van het ruimtelijk beleid voor het buitengebied. Deze aanpassingen zijn opgenomen in de beheersverordening.</text:p>
            <text:p text:style-name="common-al"/>
            <text:p text:style-name="common-al">
            <text:span text:style-name="nadrukvet">Inzage</text:span>
          </text:p>
            <text:p text:style-name="common-al">De stukken liggen van 11 jul 2019 t/m 4 sept 2019 ter inzage bij de Gemeentewinkel, Raadhuisplein 24 in Hoogeveen. U kunt de stukken ook raadplegen op <text:a xlink:href="http://www.ruimtelijkeplannen.nl/" xlink:type="simple">www.ruimtelijkeplannen.nl</text:a>. Het planidentificatienummer is  <text:a xlink:href="http://www.ruimtelijkeplannen.nl/web-roo/?planidn=" xlink:type="simple">http://www.ruimtelijkeplannen.nl/web-roo/?planidn=</text:a>NL.IMRO.0118.2018BV9000001-ON01</text:p>
            <text:p text:style-name="common-al"/>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de heer F. Bert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oge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118.2018BV9000001-ON01</meta:user-defined>
    <dc:language>nl</dc:language>
    <meta:user-defined meta:name="OVERHEID.Gemeente/DC.spatial">Hoogeveen</meta:user-defined>
    <meta:user-defined meta:name="OVERHEIDop.Ruimtelijkeplannen/DC.type">Beheersverordening</meta:user-defined>
    <meta:user-defined meta:name="DC.title">Ontwerp beheersverordening Buitengebied Zuid Hoogeveen, 2018</meta:user-defined>
    <meta:user-defined meta:name="DCTERMS.W3CDTF/DCTERMS.available">2019-07-10</meta:user-defined>
    <meta:user-defined meta:name="DCTERMS.W3CDTF/OVERHEIDop.jaargang">2019</meta:user-defined>
    <meta:user-defined meta:name="OVERHEIDop.publicationIssue">38551</meta:user-defined>
    <meta:user-defined meta:name="OVERHEIDop.StcrtID/DC.identifier">stcrt-2019-38551</meta:user-defined>
    <meta:user-defined meta:name="OVERHEIDop.versieInformatie"/>
  </office:meta>
</office:document-meta>
</file>