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richting verkeer Burgemeester van Beckhovenstraat,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VERKEERSBESLUIT: eenrichting verkeer Burgemeester van Beckhovenstraat, Oisterwijk</text:p>
          <text:p text:style-name="bezwaarschrift_al">Onderwerp: Het wijzigingen van tweerichting verkeer naar eenrichting verkeer in de Burgemeester van Beckhovenstraat in Oisterwijk.</text:p>
          <text:p text:style-name="bezwaarschrift_al">Nummer: 2019-22</text:p>
          <text:p text:style-name="bezwaarschrift_al">Datum: 02-07-2019</text:p>
          <text:p text:style-name="bezwaarschrift_al">Het college van burgemeester en wethouders van de gemeente Oisterwijk,</text:p>
          <text:p text:style-name="bezwaarschrift_al">Gelet op:</text:p>
          <text:p text:style-name="bezwaarschrift_al">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p text:style-name="bezwaarschrift_al">Overwegingen ten aanzien van het besluit:</text:p>
          <text:p text:style-name="bezwaarschrift_al">De Burgemeester van Beckhovenstraat is een straat met verkeer in twee richtingen en heeft in de huidige situatie een rijbaan van +/- 5,85m breed met parkeren op de rijbaan. Door het parkeren op de rijbaan is de effectieve rijbaan breedte voor het rijdende verkeer 3,85m. Dit is voor het gemotoriseerd verkeer in twee richtingen te smal. Het college wil daarom van de Burgemeester van Beckhovenstraat een éénrichtingsstraat maken.</text:p>
          <text:p text:style-name="bezwaarschrift_al">Overwegende:</text:p>
          <text:p text:style-name="bezwaarschrift_al">Dat de huidige effectieve rijbaan breedte van de Burgemeester van Beckhovenstraat te smal is voor gemotoriseerd verkeer in twee richtingen;</text:p>
          <text:p text:style-name="bezwaarschrift_al">Dat er geen alternatief is voor de geparkeerde auto’s anders dan op de rijbaan te parkeren;</text:p>
          <text:p text:style-name="bezwaarschrift_al">Dat door de te smalle rijbaan de verkeersveiligheid in gevaar is;</text:p>
          <text:p text:style-name="bezwaarschrift_al">Dat door de bewoners is aangegeven dat zij graag zien dat de Burgmeester van Beckhovenstraat een eenrichtingsstraat wordt;</text:p>
          <text:p text:style-name="bezwaarschrift_al">Dat 3,85m volgens de richtlijnen een breedte is dat hoort bij een éénrichtingsstraat met fietsverkeer in twee richtingen;</text:p>
          <text:p text:style-name="bezwaarschrift_al">Dat het invoeren van eenrichting verkeer voor gemotoriseerde verkeer de verkeersveiligheid ten goede komt.</text:p>
          <text:p text:style-name="bezwaarschrift_al">Dat uit verkeerstellingen blijkt dat de hoeveelheid verkeer beperkt is en de hoeveelheid dat richting het noorden rijdt de helft is van het verkeer dat richting het zuiden rijdt.</text:p>
          <text:p text:style-name="bezwaarschrift_al">Dat er voor gekozen wordt om de drukste rijrichting, richting het zuiden, open te houden om zo het verkeer (verkeer richting het noorden) dat door andere straten moeten gaan rijden zoveel mogelijk te beperken;</text:p>
          <text:p text:style-name="bezwaarschrift_al">Dat het parkeren vervolgens aan de westkant van de rijbaan plaats gaat vinden en dat daarvoor d.m.v. een ander soort bestrating een parkeerstrook voor wordt aangegeven;</text:p>
          <text:p text:style-name="bezwaarschrift_al">dat overleg met de korpschef van het politieteam Midden- en West-Brabant heeft plaatsgevonden en zij positief hebben geadviseerd;</text:p>
          <text:p text:style-name="bezwaarschrift_al">Dat de genoemde wegen c.q. weggedeelten onder beheer zijn en gelegen zijn binnen de gemeentegrenzen van de gemeente Oisterwijk;</text:p>
          <text:p text:style-name="bezwaarschrift_al">Besluit:</text:p>
          <text:p text:style-name="bezwaarschrift_al">Op grond van vorenstaande overwegingen besluiten burgemeester en wethouders om </text:p>
          <text:p text:style-name="bezwaarschrift_al">van de burgemeester van Beckhovenstraat een éénrichtingsstraat te maken uitgezonderd (brom)fietsers, met de rijrichting van noord naar zuid door het plaatsen de borden C02 en C03 met de onderborden “uitgezonderd (brom)fietsers” en een parkeerverbod voor de oostzijde van de rijbaan door het plaatsen van het bord E01.</text:p>
          <text:p text:style-name="bezwaarschrift_al">  </text:p>
          <text:p text:style-name="bezwaarschrift_al">Oisterwijk, 03 juli 2019</text:p>
          <text:p text:style-name="bezwaarschrift_al"> </text:p>
          <text:p text:style-name="bezwaarschrift_al">Hoogachtend,</text:p>
          <text:p text:style-name="bezwaarschrift_al">het college,</text:p>
          <text:p text:style-name="bezwaarschrift_al">namens dezen,</text:p>
          <text:p text:style-name="bezwaarschrift_al">het hoofd van de afdeling Ruimte,</text:p>
          <text:p text:style-name="bezwaarschrift_al">  </text:p>
          <text:p text:style-name="bezwaarschrift_al">S. Kort</text:p>
          <text:p text:style-name="bezwaarschrift_al"> </text:p>
          <text:p text:style-name="bezwaarschrift_al">Bezwaar:</text:p>
          <text:p text:style-name="bezwaarschrift_al">1. Belanghebbenden kunnen tegen dit besluit binnen zes weken na de datum van openbare publicatie een gemotiveerd bezwaarschrift indienen bij het college van burgemeester en wethouders, De Lind 44, 5061 HX Oisterwijk. Het bezwaarschrift dient te zijn ondertekend en bevat tenminste de volgende informatie:</text:p>
          <text:p text:style-name="bezwaarschrift_al">1. naam en adres van de indiener;</text:p>
          <text:p text:style-name="bezwaarschrift_al">2. de dagtekening;</text:p>
          <text:p text:style-name="bezwaarschrift_al">3. vermelding van de datum en het kenmerk van het besluit waartegen het bezwaarschrift zich richt;</text:p>
          <text:p text:style-name="bezwaarschrift_al">4. een opgave van de reden(en) waarom men zich met de beschikking niet kan verenigen.</text:p>
          <text:p text:style-name="bezwaarschrift_al"> </text:p>
          <text:p text:style-name="bezwaarschrift_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2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2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2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isterwijk</meta:user-defined>
    <meta:user-defined meta:name="OVERHEID.Gemeente/DC.creator">Oisterwijk</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22</meta:user-defined>
    <meta:user-defined meta:name="DCTERMS.abstract">wijzigen van twee richten verkeer naar eenrichting verkeer in de Burgemeester van Beckhovenstraat</meta:user-defined>
    <meta:user-defined meta:name="OVERHEIDop.verkeersbordcode">C2</meta:user-defined>
    <meta:user-defined meta:name="OVERHEIDop.verkeersbordcode">C3</meta:user-defined>
    <meta:user-defined meta:name="OVERHEIDop.verkeersbordcode">E1</meta:user-defined>
    <dc:language>nl</dc:language>
    <meta:user-defined meta:name="OVERHEID.Gemeente/DC.spatial">Oisterwijk</meta:user-defined>
    <meta:user-defined meta:name="OVERHEID.EPSG28992/DC.spatial">141808 398645</meta:user-defined>
    <meta:user-defined meta:name="DC.title">VERKEERSBESLUIT: eenrichting verkeer Burgemeester van Beckhovenstraat, Oisterwijk</meta:user-defined>
    <meta:user-defined meta:name="OVERHEID.PostcodeHuisnummer/OVERHEIDop.postcodeHuisnummer">5062</meta:user-defined>
    <meta:user-defined meta:name="OVERHEIDop.straatnaam">Burg. van Beckhovenstraat</meta:user-defined>
    <meta:user-defined meta:name="OVERHEIDop.woonplaats">Oisterwijk</meta:user-defined>
    <meta:user-defined meta:name="DCTERMS.W3CDTF/DCTERMS.available">2019-07-08</meta:user-defined>
    <meta:user-defined meta:name="OVERHEIDop.StcrtID/DC.identifier">stcrt-2019-38528</meta:user-defined>
    <meta:user-defined meta:name="OVERHEIDop.externeBijlage">tekening 2019-22|exb-2019-33001</meta:user-defined>
    <meta:user-defined meta:name="DCTERMS.W3CDTF/OVERHEIDop.jaargang">2019</meta:user-defined>
    <meta:user-defined meta:name="OVERHEIDop.publicationIssue">38528</meta:user-defined>
    <meta:user-defined meta:name="OVERHEIDop.versieInformatie"/>
  </office:meta>
</office:document-meta>
</file>