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ntje Breijerstraat 183, Hoofd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last-al">Antje Breijerstraat 183, 2132 ZT 17-1-2019.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Vul hier de plaatsnaam i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ntje Breijerstraat 183, Hoofddorp</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851</meta:user-defined>
    <meta:user-defined meta:name="OVERHEIDop.StcrtID/DC.identifier">stcrt-2019-3851</meta:user-defined>
    <meta:user-defined meta:name="DCTERMS.alternative">Gemeente Haarlemmermeer - aanleg gehandicaptenparkeerplaats - in bebouwde kom</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2ZT 183</meta:user-defined>
    <meta:user-defined meta:name="OVERHEIDop.woonplaats">Hoofddorp</meta:user-defined>
    <meta:user-defined meta:name="OVERHEIDop.straatnaam">Antje Breij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07596 479440</meta:user-defined>
    <meta:user-defined meta:name="OVERHEIDop.versieInformatie"/>
  </office:meta>
</office:document-meta>
</file>