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erlijke herfst mark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e winkeliersvereniging Van Weedestraat een aanvraag heeft ingediend voor het houden van dit evenement;</text:p>
            <text:p text:style-name="considerans.al">Dat aan de winkeliersvereniging Van Weedestraat een vergunning is verstrekt voor het organiseren van de (H)eerlijke herfst markt op zaterdag 28 september 2019;</text:p>
            <text:p text:style-name="considerans.al">Dat voor het waarborgen van de veiligheid van de bezoekers en deelnemers van de (H)eerlijke herfst markt gedurende een bepaalde periode het gedeelte Van Weedestraat/Burg. Grothestraat tussen de Stadhouderslaan en de aansluiting met de rotonde wordt afgesloten voor al het verkeer;</text:p>
            <text:p text:style-name="considerans.al">Dat de bewoners van het af te sluiten weggedeelte van de Van Weedestraat, Burg. Grothestraat en de Bakkersweg de mogelijkheid behouden om hun woning te bereiken;</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belang om van de verkeersveiligheid gedurende het evenement zwaarder weegt dan de tijdelijke verminderde toegankelijkheid voor het verke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 en de vrijheid van het verkeer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en in de gemeente Soest liggen en 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overleg is gevoerd met de gemandateerde verkeersspecialist van de politie Midden- Nederland, overeenkomstig artikel 24 van het BABW en dat deze positief heeft geadviseerd over dit besluit en dus instemt met de maatregel;</text:p>
            <text:p text:style-name="considerans.al">Dat dit verkeersbesluit in werking treedt op het moment van publicatie; </text:p>
            <text:p text:style-name="considerans_bottom"/>
          </text:section>
          <text:section text:name="afkondiging_id1-3-2-1-2" text:style-name="afkondiging">
            <text:p text:style-name="afkondiging_top"/>
            <text:p text:style-name="al">
            <text:span text:style-name="nadrukvet">Besluiten:</text:span>
          </text:p>
            <text:p text:style-name="al"> Op zaterdag 28 september 2019 van 07.00 uur tot uiterlijk 20.00 uur door middel van bord C01 (gesloten in beide richtingen voor voertuigen, ruiters en geleiders van rij- of trekdieren of vee) van bijlage I van het RVV 1990 gesloten te verklaren het gedeelte van de Van Weedestraat/Burg. Grothestraat tussen de Stadhouderslaan en de aansluiting met de rotonde.</text:p>
            <text:p text:style-name="al">Soest, 4 juli 2019</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8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8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h)eerlijke herfstmarkt, Van Weedestraat -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8506 466552</meta:user-defined>
    <meta:user-defined meta:name="OVERHEID.EPSG28992/DC.spatial">148784 466441</meta:user-defined>
    <meta:user-defined meta:name="DC.title">Verkeersbesluit (H)eerlijke herfst markt</meta:user-defined>
    <meta:user-defined meta:name="OVERHEID.PostcodeHuisnummer/OVERHEIDop.postcodeHuisnummer">3761CJ 13a</meta:user-defined>
    <meta:user-defined meta:name="OVERHEID.PostcodeHuisnummer/OVERHEIDop.postcodeHuisnummer">3761CG 62</meta:user-defined>
    <meta:user-defined meta:name="OVERHEIDop.straatnaam">Burg. Grothestraat</meta:user-defined>
    <meta:user-defined meta:name="OVERHEIDop.straatnaam">Van Weedestraat</meta:user-defined>
    <meta:user-defined meta:name="OVERHEIDop.woonplaats">Soest</meta:user-defined>
    <meta:user-defined meta:name="OVERHEIDop.woonplaats">Soest</meta:user-defined>
    <meta:user-defined meta:name="DCTERMS.W3CDTF/DCTERMS.available">2019-07-08</meta:user-defined>
    <meta:user-defined meta:name="OVERHEIDop.StcrtID/DC.identifier">stcrt-2019-38489</meta:user-defined>
    <meta:user-defined meta:name="DCTERMS.W3CDTF/OVERHEIDop.jaargang">2019</meta:user-defined>
    <meta:user-defined meta:name="OVERHEIDop.publicationIssue">38489</meta:user-defined>
    <meta:user-defined meta:name="OVERHEIDop.versieInformatie"/>
  </office:meta>
</office:document-meta>
</file>