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en voor een projectomgevingsvergunning en hogere waarden Wet geluidhinder, Fultonbaan 70 (Jutphaas D 2186)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Ter inzage termijn: </text:span>
            <text:span text:style-name="nadrukcur">9</text:span>
            <text:span text:style-name="nadrukcur"> juli 2019</text:span>
            <text:span text:style-name="nadrukcur"> t/m </text:span>
            <text:span text:style-name="nadrukcur">2 oktober</text:span>
            <text:span text:style-name="nadrukcur"> 2019 </text:span>
          </text:p>
            <text:p text:style-name="common-al">
            <text:span text:style-name="nadrukcur">Omschrijving: </text:span>het realiseren van 126 sociale huurappartementen in 2 woonblokken en de bestaande in-uitrit aanpassen</text:p>
            <text:p text:style-name="common-al">
            <text:span text:style-name="nadrukcur">Kenmerk: </text:span>762175</text:p>
            <text:p text:style-name="tussenkopcur">Korte omschrijving project</text:p>
            <text:p text:style-name="common-al">De ontwerpbesluiten hebben betrekking op een aangevraagde vergunning voor de realisatie van 126 sociale huurappartementen en de bestaande in-uitrit aanpassen, waarvoor ook hogere waarden Wet geluidhinder verleend moeten worden.</text:p>
            <text:p text:style-name="tussenkopcur">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U kunt de ontwerpbesluiten ook inzien via de website van de gemeente Nieuwegein (<text:a xlink:href="http://ropubliceer.nieuwegein.nl/" xlink:type="simple">www.nieuwegein.nl</text:a>) of via de landelijke website <text:a xlink:href="http://www.ruimtelijkeplannen.nl/" xlink:type="simple">www.ruimtelijkeplannen.nl</text:a> met gebruik van de IMRO code: NL.IMRO.0356.OVRH2019001-ON01 </text:p>
            <text:p text:style-name="tussenkopcur">Wilt u een zienswijze indienen?</text:p>
            <text:p text:style-name="common-al">In de periode dat de ontwerpbesluiten ter inzage liggen, mag iedereen op de ontwerpbesluiten reageren. Zo´n reactie heet een zienswijze en kan schriftelijk, mondeling en digitaal worden ingediend. Uw schriftelijke zienswijze richt u aan Burgemeester en wethouders van Nieuwegein, t.a.v. afdeling Ruimtelijk Domein (RD), Postbus 1, 3430 Nieuwegein onder vermelding van ‘Zienswijze ontwerpbesluiten Fultonbaan 70.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text:p>
            <text:p text:style-name="common-al">Voor het indienen van een digitale zienswijze maakt u gebruik van het formulier “Zienswijzen ruimtelijke plan(nen)”, </text:p>
            <text:p text:style-name="common-al">
            <text:a xlink:href="https://tripleforms.nieuwegein.nl/formulier/nl-NL/evAllScenarios/scZienswijze.aspx/fZienswijzeIntro" xlink:type="simple">https://tripleforms.nieuwegein.nl/formulier/nl-NL/evAllScenarios/scZienswijze.aspx/fZienswijzeIntro</text:a>
          </text:p>
            <text:p text:style-name="common-al">Na afloop van de terinzagelegging neemt de gemeente een definitief besluit waarvan indieners van zienswijzen een afschrift krijgen. De gemeente licht in haar besluit toe hoe zij de zienswijzen bij het besluit betrokken heeft. U kunt in dit Gemeenteblad (en Staatscourant) lezen wanneer de gemeente een definitief besluit over de aanvraag heeft genomen. Vanaf dat moment kunnen belanghebbenden beroep indienen. </text:p>
            <text:p text:style-name="common-al">Nieuwegein, 8 juli 2019,</text:p>
            <text:p text:style-name="last-al">Burgemeester en wethouder van Nieuwegei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7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7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eg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0356.OVRH2019001-ON01 </meta:user-defined>
    <dc:language>nl</dc:language>
    <meta:user-defined meta:name="OVERHEID.EPSG28992/DC.spatial">135443 449178</meta:user-defined>
    <meta:user-defined meta:name="OVERHEIDop.Vergunningen/DC.type">omgevingsvergunning met planafwijking</meta:user-defined>
    <meta:user-defined meta:name="DC.title">Burgemeester en wethouders van gemeente Nieuwegein maken het volgende bekend:  Ontwerpbesluiten voor een projectomgevingsvergunning en hogere waarden Wet geluidhinder, Fultonbaan 70 (Jutphaas D 2186)  te Nieuwegein</meta:user-defined>
    <meta:user-defined meta:name="OVERHEID.PostcodeHuisnummer/OVERHEIDop.postcodeHuisnummer">3439NE 70</meta:user-defined>
    <meta:user-defined meta:name="OVERHEIDop.straatnaam">Fultonbaan</meta:user-defined>
    <meta:user-defined meta:name="OVERHEIDop.woonplaats">Nieuwegein</meta:user-defined>
    <meta:user-defined meta:name="DCTERMS.W3CDTF/DCTERMS.available">2019-07-08</meta:user-defined>
    <meta:user-defined meta:name="DCTERMS.W3CDTF/OVERHEIDop.jaargang">2019</meta:user-defined>
    <meta:user-defined meta:name="OVERHEIDop.publicationIssue">38474</meta:user-defined>
    <meta:user-defined meta:name="OVERHEIDop.StcrtID/DC.identifier">stcrt-2019-38474</meta:user-defined>
    <meta:user-defined meta:name="OVERHEIDop.versieInformatie"/>
  </office:meta>
</office:document-meta>
</file>