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vormvrije mer-beoordeling opwaardering manege, Slagterslaan 32 Berkhout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opwaardering van de manege aan de Slagterslaan in Berkhout is een aanmeldnotitie vormvrije Besluit milieu effecten rapportage (m.e.r.) ingediend. </text:p>
            <text:p text:style-name="common-al">Burgemeester en wethouders hebben op 2 juli 2019 in het m.e.r-beoordelingsbesluit de conclusie overgenomen dat als gevolg van de opwaardering van de manege er geen belangrijke nadelige effecten voor het milieu te verwachten zijn. </text:p>
            <text:p text:style-name="common-al">
            <text:span text:style-name="nadrukvet"/>
          </text:p>
            <text:p text:style-name="common-al">
            <text:span text:style-name="nadrukvet">Ter inzage</text:span>
          </text:p>
            <text:p text:style-name="common-al">Het besluit ligt van 8 juli tot en met 19 augustus 2019 (6 weken) ter inzage op het gemeentehuis.</text:p>
            <text:p text:style-name="common-al">
            <text:span text:style-name="nadrukvet"/>
          </text:p>
            <text:p text:style-name="common-al">
            <text:span text:style-name="nadrukvet">Geen zienswijzen</text:span>
          </text:p>
            <text:p text:style-name="common-al">Het m.e.r.-beoordelingsbesluit is een voorbereidingsbesluit in de zin van artikel 6.3 van de Algemene wet bestuursrecht waartegen geen zelfstandig bezwaar en beroep mogelijk is. Het maakt onderdeel uit van de onderbouwing van het bestemmingsplan Slagterslaan 32, Berkhout. Binnen die procedure kunt u zienswijzen indienen tegen het ontwerpbestemmingsp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6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6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6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op.Staatscourant/DC.type">Besluiten van algemene strekking</meta:user-defined>
    <meta:user-defined meta:name="DC.source">N.v.t.</meta:user-defined>
    <meta:user-defined meta:name="OVERHEID.EPSG28992/DC.spatial">129005 517526</meta:user-defined>
    <meta:user-defined meta:name="DC.title">Bekendmaking besluit vormvrije mer-beoordeling opwaardering manege, Slagterslaan 32 Berkhout (gemeente Koggenland)</meta:user-defined>
    <meta:user-defined meta:name="OVERHEID.PostcodeHuisnummer/OVERHEIDop.postcodeHuisnummer">1647CB 32</meta:user-defined>
    <meta:user-defined meta:name="OVERHEIDop.straatnaam">Slagterslaan</meta:user-defined>
    <meta:user-defined meta:name="OVERHEIDop.woonplaats">Berkhout</meta:user-defined>
    <meta:user-defined meta:name="DCTERMS.W3CDTF/DCTERMS.available">2019-07-08</meta:user-defined>
    <meta:user-defined meta:name="DCTERMS.W3CDTF/OVERHEIDop.jaargang">2019</meta:user-defined>
    <meta:user-defined meta:name="OVERHEIDop.publicationIssue">38468</meta:user-defined>
    <meta:user-defined meta:name="OVERHEIDop.StcrtID/DC.identifier">stcrt-2019-38468</meta:user-defined>
    <meta:user-defined meta:name="OVERHEIDop.versieInformatie"/>
  </office:meta>
</office:document-meta>
</file>