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ontwerpbesluit Windpark Jacobahaven B.V., Regulierenring 12f, Bunnik, Rijkswaterstaat</text:h>
      <text:h text:style-name="ifm_p_font.bold_mt.7.4mm_page.keep-with-next_ifm" text:outline-level="4">Waterwet</text:h>
      <text:p text:style-name="ifm_p_mt.4.23mm_ifm">De Minister van Infrastructuur en Waterstaat heeft het voornemen vergunning te verlenen aan Windpark Jacobahaven B.V., Regulierenring 12f, 3981 LB te Bunnik. De aangevraagde activiteit betreft het oprichten, in werking hebben en verwijderen van een windturbinepark, inclusief kraanopstelplaatsen, bekabeling en koppelstation, in de gemeente Noord-Beveland.</text:p>
      <text:h text:style-name="ifm_p_font.bold_mt.5.08mm_page.keep-with-next_ifm" text:outline-level="4">Terinzagelegging</text:h>
      <text:p text:style-name="ifm_p_mt.4.23mm_ifm">Vanaf 10 juli 2019 tot en met 20 augustus 2019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Noord-Beveland.</text:p>
      <text:h text:style-name="ifm_p_font.bold_mt.5.08mm_page.keep-with-next_ifm" text:outline-level="4">Zienswijzen</text:h>
      <text:p text:style-name="ifm_p_mt.4.23mm_ifm">Een ieder kan tot en met 20 augustus 2019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452</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452</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indpark Jacobahaven B.V., Regulierenring 12f, Bunnik,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besluit Windpark Jacobahaven B.V., Regulierenring 12f, Bunnik, Rijkswaterstaat</meta:user-defined>
    <meta:user-defined meta:name="DCTERMS.W3CDTF/DCTERMS.available">2019-07-10</meta:user-defined>
  </office:meta>
</office:document-meta>
</file>