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2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en overdracht opsporings- en winningsvergunningen koolwaterstoffen / uittreding Vermilion Energy Netherlands Non-Op B.V., toetreding Vermilion Energy Netherlands B.V., Ministerie van Economische Zaken en Klimaat</text:h>
      <text:p text:style-name="ifm_p_font.italic_mt.7.4mm_ifm">04-07-2019</text:p>
      <text:p text:style-name="ifm_p_mt.3.7mm_ifm">Procesverloop:</text:p>
      <text:p text:style-name="ifm_p_indent.-5mm_mleft.5mm_ifm">–<text:tab/>Op 29 maart 2019 is een aanvraag, gedateerd 28 maart 2019, ontvangen van Vermilion Energy Netherlands B.V. (hierna: Vermilion) waarin Vermilion vraagt om toestemming tot overdracht van diverse opsporings- en winningsvergunningen;</text:p>
      <text:p text:style-name="ifm_p_indent.-5mm_mleft.5mm_ifm">–<text:tab/>in de aanvraag van 29 maart 2019 verwijst Vermilion naar een brief van 17 december 2018, waarin wordt verzocht om toestemming tot overdracht op grond van artikel 20 van de Mijnbouwwet (hierna: Mbw) van de opsporings- en winningsvergunningen van IPC Netherlands B.V. (voorheen: Lundin Netherlands B.V.) naar Vermilion Energy Non-Op B.V. Deze brief is door het ministerie pas op 29 maart 2019 ontvangen. De beslistermijn is verlengd tot en met 4 juli 2019;</text:p>
      <text:p text:style-name="ifm_p_indent.-5mm_mleft.5mm_ifm">–<text:tab/>sinds 1 december 2008 is Vermilion enig aandeelhouder van Vermilion Energy Non-Op B.V.;</text:p>
      <text:p text:style-name="ifm_p_indent.-5mm_mleft.5mm_ifm">–<text:tab/>Vermilion geeft aan dat het de vennootschapsstructuur wil vereenvoudigen en gaat daarom met terugwerkende kracht, per 1 januari 2019, juridisch fuseren met Vermilion Energy Non-Op B.V. Na de fusie zal Vermilion Non-Op B.V. ophouden te bestaan;</text:p>
      <text:p text:style-name="ifm_p_indent.-5mm_mleft.5mm_ifm">–<text:tab/>Vermilion Energy Non-Op B.V is medevergunninghouder van de volgende opsporings- en winningsvergunningen, welke zijn verleend bij besluit van de Minister van Economische Zaken, thans Minister van Economische Zaken en Klimaat (hierna EZK):</text:p>
      <text:p text:style-name="ifm_p_indent.-5mm_mleft.10mm_ifm">•<text:tab/>Opsporingsvergunning koolwaterstoffen Follega van 14 juni 2010, met kenmerk ET/EM/9188900 (Stcr. 2010, nr. 9426);</text:p>
      <text:p text:style-name="ifm_p_indent.-5mm_mleft.10mm_ifm">•<text:tab/>Opsporingsvergunning koolwaterstoffen Lemsterland van 14 juni 2010, met kenmerk ET/EM/9188906 (Stcrt. 2010, nr. 9427);</text:p>
      <text:p text:style-name="ifm_p_indent.-5mm_mleft.10mm_ifm">•<text:tab/>Winningsvergunning koolwaterstoffen Gorredijk van 29 juli 1989 (Stcrt. 1989, nr. 145);</text:p>
      <text:p text:style-name="ifm_p_indent.-5mm_mleft.10mm_ifm">•<text:tab/>Winningsvergunning koolwaterstoffen Leeuwarden van 27 februari 1969 (Stcrt. 1969, nr. 46);</text:p>
      <text:p text:style-name="ifm_p_indent.-5mm_mleft.10mm_ifm">•<text:tab/>Winningsvergunning koolwaterstoffen Oosterend van 5 september 1985 (Stcrt. 1985, nr. 84);</text:p>
      <text:p text:style-name="ifm_p_indent.-5mm_mleft.10mm_ifm">•<text:tab/>Winningsvergunning koolwaterstoffen Slootdorp van 1 mei 1969 (Stcrt. 1969, nr. 94);</text:p>
      <text:p text:style-name="ifm_p_indent.-5mm_mleft.10mm_ifm">•<text:tab/>Winningsvergunning koolwaterstoffen Zuidwal van 7 november 1984 (Stcrt. 1984, nr. 190);</text:p>
      <text:p text:style-name="ifm_p_indent.-5mm_mleft.10mm_ifm">•<text:tab/>Winningsvergunning koolwaterstoffen E16a van 28 juni 2007, met kenmerk ET/EM/7069869 (Stcrt. 2007, nr. 128);</text:p>
      <text:p text:style-name="ifm_p_indent.-5mm_mleft.10mm_ifm">•<text:tab/>Winningsvergunning koolwaterstoffen E17a en E17b van 27 juni 2007, met kenmerk ET/EM/7069871 (Stcrt. 2007, nr. 128);</text:p>
      <text:p text:style-name="ifm_p_indent.-5mm_mleft.10mm_ifm">•<text:tab/>Winningsvergunning koolwaterstoffen Q16a van 17 november 1992, met kenmerk E/EMA/92079461 (Stcrt. 1992, nr. 227);</text:p>
      <text:p text:style-name="ifm_p_indent.-5mm_mleft.10mm_ifm">•<text:tab/>Winningsvergunning koolwaterstoffen F06a van 19 juli 1982, met kenmerk 382/III/1013/EMK (Stcrt. 1982, nr. 139);</text:p>
      <text:p text:style-name="ifm_p_indent.-5mm_mleft.10mm_ifm">•<text:tab/>Winningsvergunning koolwaterstoffen F15a van 8 maart 1991, met kenmerk E/EMA/91013117 (Stcrt. 1991, nr. 52);</text:p>
      <text:p text:style-name="ifm_p_indent.-5mm_mleft.10mm_ifm">•<text:tab/>Winningsvergunning koolwaterstoffen F15d van 29 april 1992, met kenmerk E/EMA/92006939 (Stcrt. 1992, nr. 97);</text:p>
      <text:p text:style-name="ifm_p_indent.-5mm_mleft.10mm_ifm">•<text:tab/>Winningsvergunning koolwaterstoffen K03b van 19 januari 2001, met kenmerk E/EP/MA/00071506 (Stcrt. 2001, nr. 19);</text:p>
      <text:p text:style-name="ifm_p_indent.-5mm_mleft.10mm_ifm">•<text:tab/>Winningsvergunning koolwaterstoffen K03d van 17 maart 1999, met kenmerk E/EOG/MW/99010720 (Stcrt. 1999, nr. 58);</text:p>
      <text:p text:style-name="ifm_p_indent.-5mm_mleft.10mm_ifm">•<text:tab/>Winningsvergunning koolwaterstoffen K04b en K05a van 10 mei 1993, met kenmerk E/EOG/MW/9308580 (Stcrt. 1993, nr. 87);</text:p>
      <text:p text:style-name="ifm_p_indent.-5mm_mleft.10mm_ifm">•<text:tab/>Winningsvergunning koolwaterstoffen K06 en L07 van 20 juni 1975, (Stcrt. 1975, nr. 112);</text:p>
      <text:p text:style-name="ifm_p_indent.-5mm_mleft.10mm_ifm">•<text:tab/>Winningsvergunning koolwaterstoffen L01e van 16 oktober 1996, met kenmerk 1996/E/EOG/MW/96037071 (Stcrt. 1993, nr. 87);</text:p>
      <text:p text:style-name="ifm_p_indent.-5mm_mleft.10mm_ifm">•<text:tab/>Winningsvergunning koolwaterstoffen L01f van, met kenmerk (Stcrt. 2003, nr. 235);</text:p>
      <text:p text:style-name="ifm_p_indent.-5mm_mleft.10mm_ifm">•<text:tab/>Winningsvergunning koolwaterstoffen L04a van 24 november 1981, met kenmerk (Stcrt. 1981, nr. 230).</text:p>
      <text:p text:style-name="ifm_p_indent.-5mm_mleft.5mm_ifm">–<text:tab/>Vermilion geeft aan de gezamenlijke medevergunninghouders van de opsporings- en winningsvergunningen koolwaterstoffen reeds schriftelijk te hebben geïnformeerd over de juridische fusie van Vermilion Energy Non-Op B.V. en Vermilion en de overdracht van de opsporings- en winningsvergunningen koolwaterstoffen aan Vermillion. Vermilion geeft aan dat alle medevergunninghouders hebben ingestemd met de overdracht aan Vermilion;</text:p>
      <text:p text:style-name="ifm_p_indent.-5mm_mleft.5mm_ifm">–<text:tab/>Staatstoezicht op de Mijnen heeft op verzoek van de Minister van EZK op 1 juli 2019 advies uitgebracht;</text:p>
      <text:p text:style-name="ifm_p_indent.-5mm_mleft.5mm_ifm">–<text:tab/>EBN heeft op verzoek van de Minister van EZK op 26 juni 2019 advies uitgebracht.</text:p>
      <text:p text:style-name="ifm_p_mt.3.7mm_ifm">Gelet op het artikel 20 van de Mijnbouwwet.</text:p>
      <text:p text:style-name="ifm_p_mt.3.7mm_indent.0mm_ifm">Besluiten:</text:p>
      <text:p text:style-name="ifm_p_mt.3.7mm_indent.0mm_ifm"><text:span text:style-name="ifm_span_font.bold_ifm">Toestemmingen overdracht opsporings- en winningsvergunningen koolwaterstoffen</text:span></text:p>
      <text:h text:style-name="ifm_p_font.bold_mt.5.08mm_page.keep-with-next_ifm" text:outline-level="2">Artikel<text:s/>1<text:s/></text:h>
      <text:p text:style-name="ifm_p_mt.4.23mm_ifm">Aan Vermilion Energy Non-Op B.V. (voorheen IPC Netherlands B.V. en daarvoor Lundin Netherlands B.V.) wordt toestemming verleend tot overdracht aan Vermilion Energy Netherlands B.V., zodat Vermilion Energy Netherlands B.V. de enige vergunninghouder wordt van de opsporingsvergunningen koolwaterstoffen Follega (Stcr. 2010, nr. 9426) en Lemsterland (Stcrt. 2010, nr. 9427) en de winningsvergunningen Gorredijk (Stcrt. 1989, nr. 145), Leeuwarden (Stcrt. 1969, nr. 46), Oosterend (Stcrt. 1985, nr. 84), Slootdorp (Stcrt. 1969, nr. 94) en Zuidwal (Stcrt. 1984, nr. 190).</text:p>
      <text:h text:style-name="ifm_p_font.bold_mt.5.08mm_page.keep-with-next_ifm" text:outline-level="2">Artikel<text:s/>2<text:s/></text:h>
      <text:p text:style-name="ifm_p_mt.4.23mm_ifm">Aan Vermilion Energy Non-Op B.V. (voorheen IPC Netherlands B.V. en daarvoor Lundin Netherlands B.V.) wordt toestemming verleend tot overdracht de onderstaande winningsvergunningen koolwaterstoffen aan Vermilion Energy Netherlands B.V., zodat Vermilion Energy Netherlands B.V. in de plaats treedt van Vermilion Energy Non-Op B.V. bij de winningsvergunningen koolwaterstoffen E16a (Stcrt. 2007, nummer 128; medevergunninghouders Neptune Energy Netherlands B.V. en Total E&amp;P Nederland B.V.), E17a en E17b (Stcrt. 2007, nr. 128; medevergunninghouders Neptune Energy Netherlands B.V. en Total E&amp;P Nederland B.V.) Q16a (Stcrt. 1992, nr. 227; medevergunninghouders One-Dyas B.V. en Total E&amp;P Nederland B.V.), F06a (Stcrt. 1982, nr. 139; medevergunninghouders Total E&amp;P Nederland B.V. en TAQA Offshore B.V.), F15a (Stcrt. 1991, nr. 52; medevergunninghouders Total E&amp;P Nederland B.V. First Oil Expro Ltd., RockRose (NL) CS1 B.V.), F15d (Stcrt. 1992, nr. 97; medevergunninghouders Total E&amp;P Nederland B.V. First Oil Expro Ltd., RockRose (NL) CS1 B.V.), K03b (Stcrt. 2001, nr. 19; medevergunninghouder Total E&amp;P Nederland B.V., K03d (Stcrt. 1999, nr. 58; medevergunninghouder Total E&amp;P Nederland B.V., K04b en K05a (Stcrt. 1993, nr. 87; medevergunninghouders Total E&amp;P Nederland B.V. en RockRose (NL) CS1 B.V., K06 en K07 (stcrt. 1975, nr. 112; medevergunninghouder Total E&amp;P Nederland B.V.), L01e (Stcrt. 1996, nr. 207; medevergunninghouder Total E&amp;P Nederland B.V.), L01f (Stcrt. 2003, nr. 235; medevergunninghouder Total E&amp;P Nederland B.V.), L04a (Stcrt. 1981, nr. 230).</text:p>
      <text:p text:style-name="ifm_p_mt.3.7mm_ifm">Deze beschikkingen treden in werking met ingang van de dag na die waarop deze zijn bekendgemaakt.</text:p>
      <text:p text:style-name="ifm_p_mt.3.7mm_ifm">Deze beschikkingen worden bekendgemaakt door toezending aan de aanvrager. Van deze beschikkingen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eze besluiten kan degene, wiens belang rechtstreeks bij deze besluiten is betrokken, binnen 6 weken na de dag, waarop deze besluiten zijn verzonden, een gemotiveerd bezwaarschrift indienen bij de Minister van Economische Zaken en Klimaat, directie Wetgeving en Juridische Zaken, Postbus 20401, 2500 EK Den Haag. Deze besluiten zijn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421</text:span><text:tab/>1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421</text:span><text:tab/>1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en overdracht opsporings- en winningsvergunningen koolwaterstoffen / uittreding Vermilion Energy Netherlands Non-Op B.V., toetreding Vermilion Energy Netherlands B.V.,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Toestemmingen overdracht opsporings- en winningsvergunningen koolwaterstoffen / uittreding Vermilion Energy Netherlands Non-Op B.V., toetreding Vermilion Energy Netherlands B.V., Ministerie van Economische Zaken en Klimaat</meta:user-defined>
    <meta:user-defined meta:name="DCTERMS.W3CDTF/DCTERMS.available">2019-07-12</meta:user-defined>
    <meta:user-defined meta:name="OVERHEIDop.Ruimtelijkplan/OVERHEIDop.bekendmakingBetreffendePlan"/>
  </office:meta>
</office:document-meta>
</file>