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elektrische voertuigen thv Fiep Westendorplaan 64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oor Allego BV een verzoek is ingediend voor het plaatsen van een oplaadpaal en het aanwijzen van één parkeerplaats voor het opladen van elektrische voertuigen in de buurt van Fiep Westendorplaan 64 te Zaltbommel;</text:p>
              </text:list-item>
              <text:list-item text:style-override="id1-3-2-2-1-4-2">
                <text:number>-</text:number>
                <text:p text:style-name="al">de parkeerplaats aan de overzijde van fiep Westendorplaan 64, aangeduid op de bijlage, een geschikte locatie hiervoor is;</text:p>
              </text:list-item>
              <text:list-item text:style-override="id1-3-2-2-1-4-3">
                <text:number>-</text:number>
                <text:p text:style-name="al">het betreffende gebied in beheer is bij de gemeente en dat de gemeente derhalve bevoegd is tot het nemen van het verkeersbesluit;</text:p>
              </text:list-item>
              <text:list-item text:style-override="id1-3-2-2-1-4-4">
                <text:number>-</text:number>
                <text:p text:style-name="al">door aanvrager voldoende is aangetoond dat er ter plaatse behoefte bestaat aan een oplaadpaal met een parkeerplaats voor het opladen van dit soort voertuigen;</text:p>
              </text:list-item>
              <text:list-item text:style-override="id1-3-2-2-1-4-5">
                <text:number>-</text:number>
                <text:p text:style-name="al">in deze behoefte niet kan worden voorzien door reeds aanwezige oplaadpalen in de nabije omgeving of door parkeer- en oplaadmogelijkheden op eigen terrein;</text:p>
              </text:list-item>
              <text:list-item text:style-override="id1-3-2-2-1-4-6">
                <text:number>-</text:number>
                <text:p text:style-name="al">het gebruik van elektrische voertuigen bijdraagt aan een schonere lucht, minder uitstoot van CO2 en minder geluidsoverlast; </text:p>
              </text:list-item>
              <text:list-item text:style-override="id1-3-2-2-1-4-7">
                <text:number>-</text:number>
                <text:p text:style-name="al">de parkeerdruk in de directe omgeving toelaat dat er in de toekomst 2 parkeerplaatsen kunnen worden aangewezen voor het opladen van elektrische voertuigen;</text:p>
              </text:list-item>
              <text:list-item text:style-override="id1-3-2-2-1-4-8">
                <text:number>-</text:number>
                <text:p text:style-name="al">dit besluit bijdraagt aan het waarborgen van de bruikbaarheid van de weg en het voorkomen of beperken van hinder, overlast en schade door het verkeer;</text:p>
              </text:list-item>
              <text:list-item text:style-override="id1-3-2-2-1-4-9">
                <text:number>-</text:number>
                <text:p text:style-name="al">daarmee het parkeren op dit vak anders dan tijdens het opladen van een elektrisch voertuig wordt verboden;</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p text:style-name="common-al">-Eén parkeerplaats bij de laadpaal tegenover Fiep Westendorplaan 64 te Zaltbommel aan te wijzen als oplaadpunt voor elektrische auto’s door middel van het plaatsen van het verkeersbord E08 met onderbord met de tekst “opladen elektrische voertuigen”.</text:p>
            <text:p text:style-name="common-al"> Zaltbommel, 4 juli 2019</text:p>
            <text:p text:style-name="common-al">Dit besluit wordt gepubliceerd op 10 juli 2019</text:p>
            <text:p text:style-name="common-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last-al">Locatie oplaadvoorziening elektrische voertuigen Wichard van Pontlaan 97 Zaltbomm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altbommel - aanwijzen parkeerplaats voor elektrische voertuigen Fiep Westendorplaan 64  - Zaltbommel</meta:user-defined>
    <meta:user-defined meta:name="OVERHEIDop.verkeersbordcode">E8</meta:user-defined>
    <meta:user-defined meta:name="OVERHEID.EPSG28992/DC.spatial">145676 423701</meta:user-defined>
    <meta:user-defined meta:name="DC.title">VERKEERSBESLUIT aanwijzen parkeerplaats voor elektrische voertuigen thv Fiep Westendorplaan 64 Zaltbommel</meta:user-defined>
    <meta:user-defined meta:name="OVERHEID.PostcodeHuisnummer/OVERHEIDop.postcodeHuisnummer">5302TG 64</meta:user-defined>
    <meta:user-defined meta:name="OVERHEIDop.straatnaam">Fiep Westendorplaan</meta:user-defined>
    <meta:user-defined meta:name="OVERHEIDop.woonplaats">Zaltbommel</meta:user-defined>
    <meta:user-defined meta:name="DCTERMS.W3CDTF/DCTERMS.available">2019-07-10</meta:user-defined>
    <meta:user-defined meta:name="OVERHEIDop.StcrtID/DC.identifier">stcrt-2019-38414</meta:user-defined>
    <meta:user-defined meta:name="DCTERMS.W3CDTF/OVERHEIDop.jaargang">2019</meta:user-defined>
    <meta:user-defined meta:name="OVERHEIDop.publicationIssue">38414</meta:user-defined>
    <meta:user-defined meta:name="OVERHEIDop.versieInformatie"/>
  </office:meta>
</office:document-meta>
</file>