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voor elektrische voertuigen naast Theo van Rijenlaan 24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Zaltbommel;</text:p>
            <text:p text:style-name="common-al">-gelet op het collegebesluit d.d. 5 februari 2008, waarbij aan het afdelingshoofd van de afdeling Realisatie en Beheer de bevoegdheid is gemandateerd tot het nemen van verkeersbesluiten als bedoeld in artikel 18 van de wegenverkeerswet 1994.</text:p>
            <text:p text:style-name="common-al">Overwegende dat:</text:p>
            <text:list text:style-name="id1-3-2-2-1-4">
              <text:list-item text:style-override="id1-3-2-2-1-4-1">
                <text:number>-</text:number>
                <text:p text:style-name="al">door Allego BV een verzoek is ingediend voor het plaatsen van een oplaadpaal en het aanwijzen van één parkeerplaats voor het opladen van elektrische voertuigen in de buurt van Theo van Rijenlaan 24 te Zaltbommel;</text:p>
              </text:list-item>
              <text:list-item text:style-override="id1-3-2-2-1-4-2">
                <text:number>-</text:number>
                <text:p text:style-name="al">de parkeerplaats naast Theo van Rijenlaan 24, aangeduid op de bijlage, een geschikte locatie hiervoor is;</text:p>
              </text:list-item>
              <text:list-item text:style-override="id1-3-2-2-1-4-3">
                <text:number>-</text:number>
                <text:p text:style-name="al">het betreffende gebied in beheer is bij de gemeente en dat de gemeente derhalve bevoegd is tot het nemen van het verkeersbesluit;</text:p>
              </text:list-item>
              <text:list-item text:style-override="id1-3-2-2-1-4-4">
                <text:number>-</text:number>
                <text:p text:style-name="al">door aanvrager voldoende is aangetoond dat er ter plaatse behoefte bestaat aan een oplaadpaal met een parkeerplaats voor het opladen van dit soort voertuigen;</text:p>
              </text:list-item>
              <text:list-item text:style-override="id1-3-2-2-1-4-5">
                <text:number>-</text:number>
                <text:p text:style-name="al">in deze behoefte niet kan worden voorzien door reeds aanwezige oplaadpalen in de nabije omgeving of door parkeer- en oplaadmogelijkheden op eigen terrein;</text:p>
              </text:list-item>
              <text:list-item text:style-override="id1-3-2-2-1-4-6">
                <text:number>-</text:number>
                <text:p text:style-name="al">het gebruik van elektrische voertuigen bijdraagt aan een schonere lucht, minder uitstoot van CO2 en minder geluidsoverlast; </text:p>
              </text:list-item>
              <text:list-item text:style-override="id1-3-2-2-1-4-7">
                <text:number>-</text:number>
                <text:p text:style-name="al">de parkeerdruk in de directe omgeving toelaat dat er in de toekomst 2 parkeerplaatsen kunnen worden aangewezen voor het opladen van elektrische voertuigen;</text:p>
              </text:list-item>
              <text:list-item text:style-override="id1-3-2-2-1-4-8">
                <text:number>-</text:number>
                <text:p text:style-name="al">dit besluit bijdraagt aan het waarborgen van de bruikbaarheid van de weg en het voorkomen of beperken van hinder, overlast en schade door het verkeer;</text:p>
              </text:list-item>
              <text:list-item text:style-override="id1-3-2-2-1-4-9">
                <text:number>-</text:number>
                <text:p text:style-name="al">daarmee het parkeren op dit vak anders dan tijdens het opladen van een elektrisch voertuig wordt verboden;</text:p>
              </text:list-item>
            </text:list>
            <text:p text:style-name="common-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mmon-al">gelet op:</text:p>
            <text:list text:style-name="id1-3-2-2-1-7">
              <text:list-item text:style-override="id1-3-2-2-1-7-1">
                <text:number>-</text:number>
                <text:p text:style-name="al">het bepaalde in de Wegenverkeerswet 1994;</text:p>
              </text:list-item>
              <text:list-item text:style-override="id1-3-2-2-1-7-2">
                <text:number>-</text:number>
                <text:p text:style-name="al">het Besluit administratieve bepalingen inzake het wegverkeer (BABW);</text:p>
              </text:list-item>
              <text:list-item text:style-override="id1-3-2-2-1-7-3">
                <text:number>-</text:number>
                <text:p text:style-name="al">het Reglement verkeersregels en verkeerstekens 1990;</text:p>
              </text:list-item>
              <text:list-item text:style-override="id1-3-2-2-1-7-4">
                <text:number>-</text:number>
                <text:p text:style-name="al">de uitvoeringsvoorschriften behorende bij het BABW;</text:p>
              </text:list-item>
            </text:list>
            <text:p text:style-name="common-al">besluiten :</text:p>
            <text:p text:style-name="common-al">-Eén parkeerplaats bij de laadpaal naast Theo van Rijenlaan 24 te Zaltbommel aan te wijzen als oplaadpunt voor elektrische auto’s door middel van het plaatsen van het verkeersbord E08 met onderbord met de tekst “opladen elektrische voertuigen”.</text:p>
            <text:p text:style-name="common-al"> Zaltbommel, 4 juli 2019</text:p>
            <text:p text:style-name="common-al">Dit besluit wordt gepubliceerd op 10 juli 2019</text:p>
            <text:p text:style-name="common-al">Tegen dit besluit kunnen belanghebbenden binnen 6 weken na openbare kennisgeving ervan een bezwaarschrift bij ons college indienen. Gedurende deze termijn ligt het besluit tijdens openingstijden voor een ieder ter inzage bij de publieksbalie van het gemeentekantoor. </text:p>
            <text:p text:style-name="common-al">In uw bezwaarschrift vermeldt u in ieder geval uw naam, adres en handtekening, het besluit waartegen u bezwaar maakt en de reden waarom u het niet eens bent met het besluit.</text:p>
            <text:p text:style-name="common-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last-al">Locatie oplaadvoorziening elektrische voertuigen Wichard van Pontlaan 97 Zaltbomm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0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0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0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wijzen parkeerplaats voor elektrische voertuigen - Theo van Rijenlaan 24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Gemeente/DC.spatial">Zaltbommel</meta:user-defined>
    <meta:user-defined meta:name="OVERHEID.EPSG28992/DC.spatial">145670 423286</meta:user-defined>
    <meta:user-defined meta:name="OVERHEID.EPSG28992/DC.spatial">145670 423286</meta:user-defined>
    <meta:user-defined meta:name="DC.title">VERKEERSBESLUIT aanwijzen parkeerplaats voor elektrische voertuigen naast Theo van Rijenlaan 24 Zaltbommel</meta:user-defined>
    <meta:user-defined meta:name="OVERHEID.PostcodeHuisnummer/OVERHEIDop.postcodeHuisnummer">5302TC 26</meta:user-defined>
    <meta:user-defined meta:name="OVERHEID.PostcodeHuisnummer/OVERHEIDop.postcodeHuisnummer">5302TC 26</meta:user-defined>
    <meta:user-defined meta:name="OVERHEIDop.straatnaam">Theo van Rijenlaan</meta:user-defined>
    <meta:user-defined meta:name="OVERHEIDop.straatnaam">Theo van Rijenlaan</meta:user-defined>
    <meta:user-defined meta:name="OVERHEIDop.woonplaats">Zaltbommel</meta:user-defined>
    <meta:user-defined meta:name="OVERHEIDop.woonplaats">Zaltbommel</meta:user-defined>
    <meta:user-defined meta:name="DCTERMS.W3CDTF/DCTERMS.available">2019-07-10</meta:user-defined>
    <meta:user-defined meta:name="OVERHEIDop.StcrtID/DC.identifier">stcrt-2019-38407</meta:user-defined>
    <meta:user-defined meta:name="DCTERMS.W3CDTF/OVERHEIDop.jaargang">2019</meta:user-defined>
    <meta:user-defined meta:name="OVERHEIDop.publicationIssue">38407</meta:user-defined>
    <meta:user-defined meta:name="OVERHEIDop.versieInformatie"/>
  </office:meta>
</office:document-meta>
</file>