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gewijzigd bestemmingsplan Prinsesse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it betreft een rectificatie van de eerder publicatie van 3 juli 2019. Burgemeester en wethouders maken, overeenkomstig artikel 3.8 van de Wet ruimtelijke ordening, bekend dat de gemeenteraad van Goeree-Overflakkee in de vergadering van 20/06/19j heeft vastgesteld het bestemmingsplan Prinsesselaan als vervat in het GML-bestand NL.IMRO.1924.Prinsesselaan-BP30 met de bijbehorende regels.</text:p>
            <text:p text:style-name="common-al">
            <text:span text:style-name="nadrukvet">Plangebied</text:span>
          </text:p>
            <text:p text:style-name="common-al">Het plangebied is gelegen aan Hobius de Krijgerlaan en de A.J. de Graaffstraat. Het bestemmingsplan voorziet in het bouwen van 15 woningen met een wijzigingsbevoegdheid tot 21 woningen. Het bestemmingsplan Prinsesselaan biedt het planologische juridische kader om deze ontwikkeling mogelijk te maken.</text:p>
            <text:p text:style-name="common-al">Het plan is gewijzigd vastgesteld ten opzichte van het ontwerpbestemmingsplan. De wijziging ziet toe op het beperken van de omvang van het plangebied. </text:p>
            <text:p text:style-name="common-al">
            <text:span text:style-name="nadrukvet">Inzage</text:span>
          </text:p>
            <text:p text:style-name="common-al">De stukken kunt u inzien met ingang van 03/07/19 tot en met 14/08/19) in het gemeentehuis, Koningin Julianaweg 45 te Middelharnis. Het gemeentehuis is geopend op maandag en vrijdag van 8.00 tot 12.00 uur, op dinsdag tot en met donderdag van 8.00 tot 17.00 uur, op donderdagavond van 18.00 tot 20.00 uur en elke eerste zaterdag van de maand van 09.00 uur 11.00 uur. De gemeente werkt alleen op afspraak. U kunt het bestemmingsplan (inclusief bijlagen) in pdf-formaat ook inzien op www.goeree-overflakkee.nl/terinzage en via de landelijke voorziening www.ruimtelijkeplannen.nl. Bij verschillen tussen het digitale en het papieren plan is het digitale plan op www.ruimtelijkeplannen.nl bepalend.</text:p>
            <text:p text:style-name="common-al">
            <text:span text:style-name="nadrukvet">Beroepstermijn</text:span>
          </text:p>
            <text:p text:style-name="common-al">Gedurende de termijn van terinzagelegging kunnen de volgende belanghebbenden beroep instellen bij de Afdeling bestuursrechtspraak van de Raad van State:</text:p>
            <text:p text:style-name="common-al"/>
            <text:list text:style-name="id1-3-2-1-1-10">
              <text:list-item text:style-override="id1-3-2-1-1-10-1">
                <text:number>1.</text:number>
                <text:p text:style-name="al">belanghebbenden die tijdig een zienswijze op het      ontwerpbestemmingsplan Prinsesselaan naar voren hebben gebracht bij de gemeenteraad      van Goeree-Overflakkee;</text:p>
              </text:list-item>
              <text:list-item text:style-override="id1-3-2-1-1-10-2">
                <text:number>2.</text:number>
                <text:p text:style-name="al">belanghebbenden die kunnen aantonen redelijkerwijs niet in staat      te zijn geweest om een zienswijze tegen het ontwerpbestemmingsplan in te      stellen</text:p>
              </text:list-item>
              <text:list-item text:style-override="id1-3-2-1-1-10-3">
                <text:number>3.</text:number>
                <text:p text:style-name="al">Iedere belanghebbende die b</text:p>
              </text:list-item>
              <text:list-item text:style-override="id1-3-2-1-1-10-4">
                <text:number>4.</text:number>
                <text:p text:style-name="al">bij gewijzigde vaststelling. Belanghebbenden      die beroep instellen tegen de wijzigingen die de gemeenteraad bij vaststelling      van het bestemmingsplan heeft aangebracht. </text:p>
              </text:list-item>
            </text:list>
            <text:p text:style-name="common-al"> </text:p>
            <text:p text:style-name="common-al">Het beroep moet worden gericht aan de Afdeling bestuursrechtspraak van de Raad van State, Postbus 20019, 2500 EA Den Haag. Het instellen van beroep heeft geen schorsende werking op het besluit. Hiervoor kunnen belanghebbenden die beroep hebben aangetekend een voorlopige voorziening aanvragen. Het verzoek om voorlopige voorziening richt u aan de voorzitter van de Afdeling Bestuursrechtspraak van de Raad van State, Postbus 20019, 2500 EA Den Haag. </text:p>
            <text:p text:style-name="common-al"> </text:p>
            <text:p text:style-name="common-al">
            <text:span text:style-name="nadrukvet">Inwerkingtreding</text:span>
          </text:p>
            <text:p text:style-name="common-al">Het vaststellingsbesluit van de gemeenteraad treedt in werking na afloop van de beroepstermijn. Indien binnen de beroepstermijn een verzoek om voorlopige voorziening bij de voorzitter van de Afdeling Bestuursrechtspraak wordt ingediend, treedt het besluit niet in werking voordat op dat verzoek is beslist.</text:p>
            <text:p text:style-name="common-al"> </text:p>
            <text:p text:style-name="common-al">
            <text:span text:style-name="nadrukvet">Informatie</text:span>
          </text:p>
            <text:p text:style-name="last-al">Voor meer informatie kunt u contact opnemen met mevrouw E.M.M. Goetheer van het team Omgeving, via algemeen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403</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403</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8403</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4/xml/MC-DRP-PlanRuimtelijk-Web-ZM.xml</meta:user-defined>
    <meta:user-defined meta:name="OVERHEID.Gemeente/DC.creator">Goeree-Overflakke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Huisvesting | Organisatie en beleid</meta:user-defined>
    <meta:user-defined meta:name="OVERHEIDop.Ruimtelijkplan/OVERHEIDop.bekendmakingBetreffendePlan">NL.IMRO.1924.Prinsesselaan-BP30</meta:user-defined>
    <dc:language>nl</dc:language>
    <meta:user-defined meta:name="OVERHEID.Gemeente/DC.spatial">Goeree-Overflakkee</meta:user-defined>
    <meta:user-defined meta:name="OVERHEID.EPSG28992/DC.spatial">69812 419326</meta:user-defined>
    <meta:user-defined meta:name="OVERHEID.EPSG28992/DC.spatial">69889 419336</meta:user-defined>
    <meta:user-defined meta:name="OVERHEIDop.Ruimtelijkeplannen/DC.type">Bestemmingsplan</meta:user-defined>
    <meta:user-defined meta:name="DC.title">Vastgesteld gewijzigd bestemmingsplan Prinsesselaan</meta:user-defined>
    <meta:user-defined meta:name="OVERHEID.PostcodeHuisnummer/OVERHEIDop.postcodeHuisnummer">3245XE 17</meta:user-defined>
    <meta:user-defined meta:name="OVERHEID.PostcodeHuisnummer/OVERHEIDop.postcodeHuisnummer">3245XA</meta:user-defined>
    <meta:user-defined meta:name="OVERHEIDop.straatnaam">Hobius de Krijgerlaan</meta:user-defined>
    <meta:user-defined meta:name="OVERHEIDop.straatnaam">A.J. de Graaffstraat</meta:user-defined>
    <meta:user-defined meta:name="OVERHEIDop.woonplaats">Sommelsdijk</meta:user-defined>
    <meta:user-defined meta:name="OVERHEIDop.woonplaats">Sommelsdijk</meta:user-defined>
    <meta:user-defined meta:name="DCTERMS.W3CDTF/DCTERMS.available">2019-07-09</meta:user-defined>
    <meta:user-defined meta:name="DCTERMS.W3CDTF/OVERHEIDop.jaargang">2019</meta:user-defined>
    <meta:user-defined meta:name="OVERHEIDop.publicationIssue">38403</meta:user-defined>
    <meta:user-defined meta:name="OVERHEIDop.StcrtID/DC.identifier">stcrt-2019-38403</meta:user-defined>
    <meta:user-defined meta:name="OVERHEIDop.versieInformatie"/>
  </office:meta>
</office:document-meta>
</file>