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 Needseweg 11-17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raad van Berkelland het bestemmingsplan “Borculo, Bedrijventerreinen 2011, herziening 2018-1 (Oude Needseweg 11-17)” vastgesteld. Met dit bestemmingsplan zijn vier, planologisch nog aanwezige, bedrijfswoningen aan de Oude Needseweg 11, 13 en 17 en Harperinkskamp 2 weg bestemd. Deze zijn dan niet meer mogelijk..</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10 juli tot en met 20 augustus 2019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BCL20180011-0100" xlink:type="simple">NL.IMRO.1859.BPBCL20180011-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21 augustus 2019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CL20180011-0100</meta:user-defined>
    <meta:user-defined meta:name="OVERHEIDop.referentienummer">231314</meta:user-defined>
    <meta:user-defined meta:name="DCTERMS.abstract">20190709 CN VS.BP Oude Needseweg 11-17 Borculo</meta:user-defined>
    <dc:language>nl</dc:language>
    <meta:user-defined meta:name="OVERHEID.Gemeente/DC.spatial">Berkelland</meta:user-defined>
    <meta:user-defined meta:name="OVERHEID.EPSG28992/DC.spatial">233299 459496</meta:user-defined>
    <meta:user-defined meta:name="OVERHEIDop.Ruimtelijkeplannen/DC.type">Bestemmingsplan</meta:user-defined>
    <meta:user-defined meta:name="DC.title">Vastgesteld bestemmingsplan Oude Needseweg 11-17 in Borculo</meta:user-defined>
    <meta:user-defined meta:name="OVERHEID.PostcodeHuisnummer/OVERHEIDop.postcodeHuisnummer">7271AD</meta:user-defined>
    <meta:user-defined meta:name="OVERHEIDop.straatnaam">Oude Needseweg</meta:user-defined>
    <meta:user-defined meta:name="OVERHEIDop.woonplaats">Borculo</meta:user-defined>
    <meta:user-defined meta:name="DCTERMS.W3CDTF/DCTERMS.available">2019-07-09</meta:user-defined>
    <meta:user-defined meta:name="DCTERMS.W3CDTF/OVERHEIDop.jaargang">2019</meta:user-defined>
    <meta:user-defined meta:name="OVERHEIDop.publicationIssue">38402</meta:user-defined>
    <meta:user-defined meta:name="OVERHEIDop.StcrtID/DC.identifier">stcrt-2019-38402</meta:user-defined>
    <meta:user-defined meta:name="OVERHEIDop.versieInformatie"/>
  </office:meta>
</office:document-meta>
</file>