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33 appartementen en 6 woningen Herenweg e.o., Warmon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ylingen maken bekend dat zij een omgevingsvergunning hebben verleend op grond van de Wet algemene bepalingen omgevingsrecht (Wabo) voor het bouwen van 33 appartementen op de percelen Van Duvenvoordestraat 27-41 en Van Leydenstraat 2-24 en de bouw van 6 rijwoningen op de percelen Herenweg 39a-39h en Lockhorstlaan 2-8 in Warmond. De omgevingsvergunning heeft besluitnummer 20161545.</text:p>
            <text:p text:style-name="common-al">
            <text:span text:style-name="nadrukvet">
              <text:span text:style-name="nadrukcur">Procedure</text:span>
            </text:span>
          </text:p>
            <text:p text:style-name="common-al">De omgevingsvergunning is verleend met toepassing van de procedure als bedoeld in artikel 2.12, eerste lid, onder a, sub 3°, van de Wet algemene bepalingen omgevingsrecht. Onderdeel van deze procedure is een door de raad af te geven verklaring van geen bedenkingen. In de vergadering van 30 maart 2017 heeft de gemeenteraad een ontwerpverklaring van geen bedenkingen afgegeven.</text:p>
            <text:p text:style-name="common-al">Over de ontwerp-omgevingsvergunning, die in het voorjaar 2018 ter inzage heeft gelegen, zijn zienswijzen ingebracht. In de vergadering van 27 september 2018 heeft de raad een (definitieve) verklaring van geen bedenkingen afgegeven. Hierna hebben wij de omgevingsvergunning verleend op 17 januari 2019.</text:p>
            <text:p text:style-name="common-al">
            <text:span text:style-name="nadrukvet">
              <text:span text:style-name="nadrukcur">Inzien</text:span>
            </text:span>
          </text:p>
            <text:p text:style-name="common-al">De omgevingsvergunning met bijlagen (IMRO-code: NL.IMRO.1525.OMGVG2018WAR10023-VA01) en de verklaring van geen bedenkingen liggen vanaf donderdag 24 januari 2019 tot en met woensdag 6 maart 2019 ter inzage in het Gemeentekantoor, Wilhelminalaan 25 in Sassenheim.</text:p>
            <text:p text:style-name="common-al">De digitale versie kunt u inzien op de landelijke voorziening <text:a xlink:href="http://www.ruimtelijkeplannen.nl/" xlink:type="simple">www.ruimtelijkeplannen.nl</text:a>. </text:p>
            <text:p text:style-name="common-al">Op <text:a xlink:href="http://www.teylingen.nl/" xlink:type="simple">www.teylingen.nl</text:a> vindt u een link naar de omgevingsvergunning. Daarnaast vindt u een link naar de authentieke digitale bestanden.</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
              <text:span text:style-name="nadrukcur">Beroep</text:span>
            </text:span>
          </text:p>
            <text:p text:style-name="common-al">Op grond van artikel 8.1 van de Algemene wet bestuursrecht kunnen belanghebbenden met ingang van donderdag 24 januari 2019 tot en met woensdag 6 maart 2019 beroep instellen bij de rechtbank te Den Haag, sector bestuursrecht. In principe staat het beroep open voor belanghebbenden die tijdig een zienswijze hebben ingebracht over de ontwerp-omgevingsvergunning. Tegen de uitspraak van de rechtbank kan hoger beroep worden ingesteld bij de Afdeling bestuursrechtspraak van de Raad van State.</text:p>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 </text:p>
            <text:p text:style-name="common-al">
            <text:span text:style-name="nadrukvet">
              <text:span text:style-name="nadrukcur">Inwerkingtreding</text:span>
            </text:span>
          </text:p>
            <text:p text:style-name="common-al">De omgevingsvergunning treedt in werking op 7 maart 2019, tenzij binnen die termijn naast een beroepschrift ook een verzoek om voorlopige voorziening bij de Voorzieningenrechter is ingediend. Het besluit treedt dan niet in werking voordat op dit verzoek is beslist. </text:p>
            <text:p text:style-name="common-al">
            <text:span text:style-name="nadrukvet">
              <text:span text:style-name="nadrukcur">Informatie </text:span>
            </text:span>Team Vergunningen of Team Planvorming via telefoonnummer 14 0252 of via e-mail <text:span text:style-name="nadrukondlijn">gemeente@teylingen.nl</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33 appartementen en 6 woningen Herenweg e.o., Warmond</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40</meta:user-defined>
    <meta:user-defined meta:name="OVERHEIDop.StcrtID/DC.identifier">stcrt-2019-3840</meta:user-defined>
    <meta:user-defined meta:name="OVERHEID.TaxonomieBeleidsagenda/OVERHEID.category">Ruimte en infrastructuur | Organisatie en beleid</meta:user-defined>
    <meta:user-defined meta:name="OVERHEIDop.Ruimtelijkplan/OVERHEIDop.bekendmakingBetreffendePlan">NL.IMRO.1525.OMGVG2018WAR10023-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JS 33</meta:user-defined>
    <meta:user-defined meta:name="OVERHEIDop.woonplaats">Warmond</meta:user-defined>
    <meta:user-defined meta:name="OVERHEIDop.straatnaam">Van Duvenvoordestraat</meta:user-defined>
    <meta:user-defined meta:name="OVERHEID.PostcodeHuisnummer/OVERHEIDop.postcodeHuisnummer">2361VJ 16</meta:user-defined>
    <meta:user-defined meta:name="OVERHEIDop.straatnaam">Van Leydenstraat</meta:user-defined>
    <meta:user-defined meta:name="OVERHEID.PostcodeHuisnummer/OVERHEIDop.postcodeHuisnummer">2361EC 39</meta:user-defined>
    <meta:user-defined meta:name="OVERHEIDop.straatnaam">Herenweg</meta:user-defined>
    <meta:user-defined meta:name="OVERHEID.PostcodeHuisnummer/OVERHEIDop.postcodeHuisnummer">2361JK 4</meta:user-defined>
    <meta:user-defined meta:name="OVERHEIDop.straatnaam">Lockhors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18 467735</meta:user-defined>
    <meta:user-defined meta:name="OVERHEID.EPSG28992/DC.spatial">94240 467792</meta:user-defined>
    <meta:user-defined meta:name="OVERHEID.EPSG28992/DC.spatial">94227 467699</meta:user-defined>
    <meta:user-defined meta:name="OVERHEID.EPSG28992/DC.spatial">94260 467692</meta:user-defined>
    <meta:user-defined meta:name="OVERHEIDop.versieInformatie"/>
  </office:meta>
</office:document-meta>
</file>