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95</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Beschikkingen op de vergunningaanvragen van het Universitair Medisch Centrum Groningen te Groningen en het Universitair Medisch Centrum Utrecht te Utrecht, voor introductie in het milieu van genetisch gemodificeerde organismen</text:span></text:p>
      <text:h text:style-name="ifm_p_font.bold_mt.5.08mm_page.keep-with-next_ifm" text:outline-level="4">Vergunningaanvragen</text:h>
      <text:p text:style-name="ifm_p_mt.4.23mm_ifm">Op 1 juli 2019 en op 2 juli 2019 is door de Minister van Infrastructuur en Waterstaat vergunning verleend op de aanvragen met kenmerk GGO IM-MV 18-013 en GGO IM-MV 19-002 aan respectievelijk het UMCG te Groningen en het UMCU te Utrecht voor de introductie in het milieu van genetisch gemodificeerde organismen krachtens het Besluit genetisch gemodificeerde organismen milieubeheer 2013.</text:p>
      <text:p text:style-name="ifm_p_ifm">Op 7 augustus 2018 en op 19 december 2018 hadden respectievelijk het UMCG en het UMCU een daartoe strekkende aanvraag ingediend.</text:p>
      <text:p text:style-name="ifm_p_ifm">De aanvraag van het Universitair Medisch Centrum Groningen betreft vaccinatie­studies met genetisch gemodificeerde <text:span text:style-name="ifm_span_font.italic_ifm">Lymphocytic choriomeningitis virussen</text:span> in proefpersonen. Toediening van het vaccin zal naar verwachting een immunologische respons opwekken welke beschermt tegen een humaan cytomegalovirus infectie. Het doel van de klinische studie is om de veiligheid, reactogeniciteit en immunogeniciteit van het vaccin te beoordelen. Het vaccin wordt ontwikkeld om klinisch significante humaan cytomegalovirus infecties na orgaantransplantatie te voorkomen.</text:p>
      <text:p text:style-name="ifm_p_ifm">De aanvraag van het Universitair Medisch Centrum Utrecht heeft betrekking op klinische studies waarin autologe T-cellen van patiënten met tumoren die B cell maturation antigen (BCMA) tot expressie brengen, <text:span text:style-name="ifm_span_font.italic_ifm">ex vivo</text:span> getransduceerd (genetische modificatie) worden met een lentivirale vector. Deze vector brengt een chimere anti-BCMA receptor tot expressie. De getransduceerde T-cellen worden weer teruggegeven aan de patiënten met als doel het opwekken van een afweerreactie tegen deze tumoren.</text:p>
      <text:p text:style-name="ifm_p_ifm">De werkzaamheden zijn voorgenomen plaats te vinden in de gemeenten Groningen en Utrecht.</text:p>
      <text:h text:style-name="ifm_p_font.bold_mt.5.08mm_page.keep-with-next_ifm" text:outline-level="4">Procedure</text:h>
      <text:p text:style-name="ifm_p_mt.4.23mm_ifm">Voor de behandeling van de aanvragen van het Universitair Medisch Centrum Groningen en het Universitair Medisch Centrum Utrecht is de uniforme openbare voorbereidingsprocedure doorlopen, conform afdeling 3.4 van de Algemene wet bestuursrecht.</text:p>
      <text:p text:style-name="ifm_p_ifm">Vanaf 14 mei 2019 zijn de ontwerpbeschikkingen ter inzage gelegd en er konden tot en met 24 juni 2019 mondelinge of schriftelijke zienswijzen worden ingediend. In deze periode zijn geen zienswijzen ingediend.</text:p>
      <text:h text:style-name="ifm_p_font.bold_mt.5.08mm_page.keep-with-next_ifm" text:outline-level="4">Inzage beschikkingen</text:h>
      <text:p text:style-name="ifm_p_mt.4.23mm_ifm">De aanvragen, de beschikkingen en de overige relevante stukken liggen vanaf 11 juli 2019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dient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395</text:span><text:tab/>10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395</text:span><text:tab/>10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83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39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Zorg en gezondheid | Gezondheidsrisico's</meta:user-defined>
    <meta:user-defined meta:name="DC.title">Kennisgeving Besluit genetisch gemodificeerde organismen milieubeheer, Ministerie van Infrastructuur en Waterstaat</meta:user-defined>
    <meta:user-defined meta:name="DCTERMS.W3CDTF/DCTERMS.available">2019-07-10</meta:user-defined>
    <meta:user-defined meta:name="OVERHEIDop.Ruimtelijkplan/OVERHEIDop.bekendmakingBetreffendePlan"/>
  </office:meta>
</office:document-meta>
</file>