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bestemmingsplan Tuk, Tukseweg 1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Tuk, Tukseweg 136 ligt ter inzage. Het plan heeft betrekking op het realiseren van een bedrijfsloods met bedrijfswoning op een voormalige schoollocatie aan de Tukseweg.</text:p>
            <text:p text:style-name="last-al">De stukken liggen van 10 juli tot en met 20 augustus 2019 ter inzage in het gemeentehuis, Vendelweg 1 te Steenwijk. Daarnaast kunt u het ontwerp digitaal raadplegen via https://www.ruimtelijkeplannen.nl/viewer#!/idn/NL.IMRO.1708. TUKTukseweg136BP-ON0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ageren? Over het ontwerp bestemmingsplan kan iedereen tot en met 20 augustus mondeling of schriftelijk een zienswijze bij de gemeenteraad naar voren breng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3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3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4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TUKTukseweg136BP-ON01</meta:user-defined>
    <dc:language>nl</dc:language>
    <meta:user-defined meta:name="OVERHEID.Gemeente/DC.spatial">Steenwijkerland</meta:user-defined>
    <meta:user-defined meta:name="OVERHEIDop.Ruimtelijkeplannen/DC.type">Bestemmingsplan</meta:user-defined>
    <meta:user-defined meta:name="DC.title">Kennisgeving ontwerp bestemmingsplan Tuk, Tukseweg 136</meta:user-defined>
    <meta:user-defined meta:name="DCTERMS.W3CDTF/DCTERMS.available">2019-07-09</meta:user-defined>
    <meta:user-defined meta:name="DCTERMS.W3CDTF/OVERHEIDop.jaargang">2019</meta:user-defined>
    <meta:user-defined meta:name="OVERHEIDop.publicationIssue">38381</meta:user-defined>
    <meta:user-defined meta:name="OVERHEIDop.StcrtID/DC.identifier">stcrt-2019-38381</meta:user-defined>
    <meta:user-defined meta:name="OVERHEIDop.versieInformatie"/>
  </office:meta>
</office:document-meta>
</file>