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Ypenburg Centraal’ en ‘ Ypenburg Nieuwe 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raad besloten de ontwerpbestemmingsplannen ’Ypenburg Centraal’ en </text:p>
            <text:p text:style-name="common-al">‘Ypenburg Nieuwe Veen’, ingevolge artikel 3.8 van de Wet ruimtelijke ordening juncto afdeling 3.4 van de Algemene wet bestuursrecht, met ingang van donderdag 11 juli 2019 gedurende zes weken voor eenieder ter inzage ligt bij de informatiebalie van het gemeentekantoor, Oranjeplein 1 in Pijnacker. Tevens zijn deze ontwerpbestemmingsplannen digitaal beschikbaar op www.pijnacker-nootdorp.nl en te raadplegen via de landelijke voorziening www.ruimtelijkeplannen.nl. Tegen betaling van de kostprijs kunt u in Pijnacker een exemplaar van de ontwerpbestemmingsplannen krijgen.</text:p>
            <text:p text:style-name="common-al">
            <text:span text:style-name="nadrukcur">
              <text:span text:style-name="nadrukondlijn">Doel</text:span>
            </text:span>
          </text:p>
            <text:p text:style-name="common-al">De betreffende bestemmingsplannen hebben tot doel het plangebied te voorzien van een actueel planologisch-juridisch regime, met een eenduidige en uniforme juridische regeling voor het toegestane gebruik en de toegestane bebouwing binnen het plangebied. </text:p>
            <text:p text:style-name="common-al">
            <text:span text:style-name="nadrukcur">
              <text:span text:style-name="nadrukondlijn">Ligging plangebieden</text:span>
            </text:span>
          </text:p>
            <text:p text:style-name="common-al">Het plangebied van het bestemmingsplan ‘Ypenburg Centraal’ bevindt zich in het noorden van Nootdorp. In het noordwesten wordt het plangebied begrensd door de Startbaan. De Startbaan vormt tevens ook de gemeentegrens met de gemeente Den Haag. Het plangebied wordt verder aan de noordoostzijde begrensd door de Laan van Nootdorp, aan de zuid-oostzijde door de Dokter Bakkerenlaan en Sportparkweg en aan de zuidwestzijde door de Dokker Bakkerenlaan en de Fellowshiplaan.</text:p>
            <text:p text:style-name="common-al">Het plangebied van het bestemmingsplan ‘Ypenburg Nieuwe Veen’ bevindt zich in het noorden van Nootdorp, tegen de A12 aan. Het plangebied bestaat uit twee delen die op één punt verbonden wordt. Het westelijk gebied wordt begrensd door de Sportparkweg, Pr. Alexialaan (gemeente Den Haag), de woningen langs de Veenweg, de Bartholomeuslaan en de Laan van Nootdorp. Het oostelijke gebied wordt begrensd door de rijksweg A12, het Oosteinde, de Populierenlaan en het water in het verlengde van de Magnoliadreef. </text:p>
            <text:p text:style-name="common-al">Het bedrijventerrein Oostambacht, welke ook binnen deze zone valt, behoord niet tot het plangebied.</text:p>
            <text:p text:style-name="common-al">
            <text:span text:style-name="nadrukcur">
              <text:span text:style-name="nadrukondlijn">Zienswijzen</text:span>
            </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PG, team Ruimtelijke Zaken via doorkiesnummer 015-3626635. De zienswijze dient de volgende informatie te bevatten: naam en adres van de indiener, datum, redenen van de zienswijze en het plan waarop de zienswijze betrekking hee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8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8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8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Pijnacker-Nootdor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180121-2001</meta:user-defined>
    <dc:language>nl</dc:language>
    <meta:user-defined meta:name="OVERHEID.Gemeente/DC.spatial">Pijnacker-Nootdorp</meta:user-defined>
    <meta:user-defined meta:name="OVERHEIDop.Ruimtelijkeplannen/DC.type">Bestemmingsplan</meta:user-defined>
    <meta:user-defined meta:name="DC.title">Ontwerpbestemmingsplannen ’Ypenburg Centraal’ en ‘ Ypenburg Nieuwe Veen’</meta:user-defined>
    <meta:user-defined meta:name="DCTERMS.W3CDTF/DCTERMS.available">2019-07-10</meta:user-defined>
    <meta:user-defined meta:name="DCTERMS.W3CDTF/OVERHEIDop.jaargang">2019</meta:user-defined>
    <meta:user-defined meta:name="OVERHEIDop.publicationIssue">38380</meta:user-defined>
    <meta:user-defined meta:name="OVERHEIDop.StcrtID/DC.identifier">stcrt-2019-38380</meta:user-defined>
    <meta:user-defined meta:name="OVERHEIDop.versieInformatie"/>
  </office:meta>
</office:document-meta>
</file>