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7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en de Minister van Economische Zaken en Klimaat van 1 juli 2019, nr. MinBuZa-2019.3683-38, tot benoeming van een voorzitter en tot wijziging van het besluit tot instelling van een multi-stakeholder groep EITI</text:h>
      <text:p text:style-name="ifm_p_mt.7.4mm_ifm">De Minister voor Buitenlandse Handel en Ontwikkelingssamenwerking en de Minister van Economische Zaken en Klimaat,</text:p>
      <text:p text:style-name="ifm_p_mt.3.7mm_ifm">Gezien requirement 1.4 van The Extractive Industries Transparency Initiative Standard 2016
               <text:note text:id="n1" text:note-class="footnote"><text:note-citation text:label="1 ">1</text:note-citation><text:note-body><text:p text:style-name="ifm_p_font.normal_size.6.93pt_mt..5mm_indent.-0.1161in_mleft.0.1161in_ifm">https://eiti.org/document/standard</text:p></text:note-body></text:note>
               ;</text:p>
      <text:p text:style-name="ifm_p_mt.3.7mm_indent.0mm_ifm">Besluiten:</text:p>
      <text:h text:style-name="ifm_p_font.bold_mt.5.08mm_page.keep-with-next_ifm" text:outline-level="2">ARTIKEL<text:s/>I<text:s/></text:h>
      <text:p text:style-name="ifm_p_font.roman_mt.4.23mm_ifm">Artikel 2 van het Besluit van de Minister voor Buitenlandse Handel en Ontwikkelingssamenwerking en de Minister van Economische Zaken van 16 oktober 2017, nr. Min-BuZa.2017.695-29, tot instelling van een multi-stakeholder groep EITI wordt vervangen door:</text:p>
      <text:section text:style-name="ifm_sect_mleft.5.1mm_ifm" text:name="d15e58">
        <text:h text:style-name="ifm_p_font.bold_mt.5.08mm_page.keep-with-next_ifm" text:outline-level="2">Artikel<text:s/>2<text:s/></text:h>
        <text:p text:style-name="ifm_p_mt.4.23mm_indent.-7mm_mleft.7mm_ifm">1.<text:tab/>Met ingang van 1 juni 2019 wordt, voor een periode van twee jaar, drs. J. Haenen, te ’s-Gravenhage, benoemd tot voorzitter van Multi-stakeholder groep EITI Nederland.</text:p>
        <text:p text:style-name="ifm_p_mt.3.7mm_indent.-7mm_mleft.7mm_ifm">2.<text:tab/>Tot de werkzaamheden van de voorzitter behoren het faciliteren van de multi-stakeholder groep en het uitvoeren en verder vormgeven van het werkplan. Dit dient onder andere te resulteren in een succesvolle eerste nationale Nederlandse rapportage onder het Extractive Industries Transparency Initiative voor het einde van 2019.</text:p>
        <text:p text:style-name="ifm_p_mt.3.7mm_indent.-7mm_mleft.7mm_ifm">3.<text:tab/>In de multi-stakeholdergroep hebben voor een periode van drie jaar zitting:</text:p>
        <text:p text:style-name="ifm_p_indent.-7mm_mleft.14mm_ifm">a.<text:tab/>Met ingang van 1 oktober 2018, de heer R. Cino, wonende te Leidschendam-Voorburg, als vertegenwoordiger van het Ministerie van Economische Zaken en Klimaat. De plaatsvervanger is de heer J.H.C.M. van Gemert;</text:p>
        <text:p text:style-name="ifm_p_indent.-7mm_mleft.14mm_ifm">b.<text:tab/>Met ingang van 11 oktober 2017, mevrouw C.B. Hagenaars, wonende te Den Haag, als vertegenwoordiger van het Ministerie van Buitenlandse Zaken. De plaatsvervanger is de heer M.H.L. Reubzaet;</text:p>
        <text:p text:style-name="ifm_p_indent.-7mm_mleft.14mm_ifm">c.<text:tab/>Met ingang van 11 oktober 2017, mevrouw T.W.A.M. Raijmann, wonende te Rotterdam, als vertegenwoordiger van de Belastingdienst. De plaatsvervanger is de heer M.C. van Driel;</text:p>
        <text:p text:style-name="ifm_p_indent.-7mm_mleft.14mm_ifm">d.<text:tab/>Met ingang van 11 oktober 2017, de heer W.M. van der Deijl, wonende te Rotterdam, als vertegenwoordiger van de NAM B.V. De plaatsvervanger is de heer J. M. Kutsch Lojenga, als vertegenwoordiger van Shell International B.V.;</text:p>
        <text:p text:style-name="ifm_p_indent.-7mm_mleft.14mm_ifm">e.<text:tab/>Met ingang van 1 januari 2019, de heer T. Zaal, wonende te Rijnsburg, als vertegenwoordiger van TAQA Energy B.V. De plaatsvervanger is de heer J. Hengeveld, als vertegenwoordiger van Vermilion Energy Netherlands B.V.;</text:p>
        <text:p text:style-name="ifm_p_indent.-7mm_mleft.14mm_ifm">f.<text:tab/>Met ingang van 11 oktober 2017, de heer J. Peters, wonende te Bilthoven, als vertegenwoordiger van NOGEPA. De plaatsvervanger is mevrouw M. van den Akker;</text:p>
        <text:p text:style-name="ifm_p_indent.-7mm_mleft.14mm_ifm">g.<text:tab/>Met ingang van 11 oktober 2017, de heer G. Kwaks, wonende te Utrecht, als vertegenwoordiger van de Open State Foundation. De plaatsvervanger is de heer T.M.J. Kunzler;</text:p>
        <text:p text:style-name="ifm_p_indent.-7mm_mleft.14mm_ifm">h.<text:tab/>Met ingang van 1 april 2019, mevrouw L.A.P. Rooijendijk, wonende te Amsterdam, als vertegenwoordiger van Transparency International. De plaatsvervanger is de heer P. Vlaanderen;</text:p>
        <text:p text:style-name="ifm_p_indent.-7mm_mleft.14mm_ifm">i.<text:tab/>Met ingang van 11 oktober 2017, mevrouw J. de Lang, wonende te Groningen, als vertegenwoordiger van de FNV. De plaatsvervanger is de heer H. Korthof.</text:p>
        <text:h text:style-name="ifm_p_font.bold_mt.5.08mm_page.keep-with-next_ifm" text:outline-level="2">Artikel<text:s/>3<text:s/></text:h>
        <text:p text:style-name="ifm_p_mt.4.23mm_ifm">De multi-stakeholdergroep regelt haar eigen werkzaamheden.</text:p>
      </text:section>
      <text:h text:style-name="ifm_p_font.bold_mt.5.08mm_page.keep-with-next_ifm" text:outline-level="2">ARTIKEL<text:s/>II<text:s/></text:h>
      <text:p text:style-name="ifm_p_font.roman_mt.4.23mm_ifm">Het Besluit van de Minister voor Buitenlandse Handel en Ontwikkelingssamenwerking en de Minister van Economische Zaken van 25 april 2017, nr. IGG-2017.550751, houdende benoeming prof. dr. D.J. Koch tot tijdelijk voorzitter van het implementatieproces aangaande het EITI-kader wordt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in de Staatscourant worden geplaatst en in afschrift worden gezonden aan betrokkenen.</text:p>
      <text:p text:style-name="ifm_p_font.italic_mt.3.7mm_ifm">De Minister voor Buitenlandse Handel en Ontwikkelingssamenwerking,<text:line-break/>S.A.M.<text:s/>Kaa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379</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379</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en de Minister van Economische Zaken en Klimaat van 1 juli 2019, nr. MinBuZa-2019.3683-38, tot benoeming van een voorzitter en tot wijziging van het besluit tot instelling van een multi-stakeholder groep EITI</dc:title>
    <meta:user-defined meta:name="OVERHEIDop.Staatscourant/DC.type">Benoemingen en ontsla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3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en de Minister van Economische Zaken en Klimaat van 1 juli 2019, nr. MinBuZa-2019.3683-38, tot benoeming van een voorzitter en tot wijziging van het besluit tot instelling van een multi-stakeholder groep EITI</meta:user-defined>
    <meta:user-defined meta:name="DCTERMS.W3CDTF/DCTERMS.available">2019-07-09</meta:user-defined>
  </office:meta>
</office:document-meta>
</file>