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5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I. Wolters benoemd tot lid van het Europees parlement</text:h>
      <text:p text:style-name="ifm_p_mt.7.4mm_ifm">De voorzitter van de Kiesraad, in zijn hoedanigheid als voorzitter van het centraal stembureau voor de verkiezing van de leden van het Europees parlement, maakt bekend dat mevrouw L.I. Wolters, wonende te Brussel, bij besluit van 4 juli 2019 benoemd is tot lid van het Europees parlement. Het betreft de benoeming in de vacature die is ontstaan door het ontslag met ingang van 2 juli 2019 van de heer F.C.G.M. Timmermans, wonende te Heerlen.</text:p>
      <text:p text:style-name="ifm_p_font.italic_mt.3.7mm_ifm">
                  ’s-Gravenhage,
                   4 juli 2019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357</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357</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 Wolters benoemd tot lid van het Europees parlement</dc:title>
    <meta:user-defined meta:name="OVERHEIDop.Staatscourant/DC.type">Benoemingen en ontslagen</meta:user-defined>
    <meta:user-defined meta:name="OVERHEIDop.DienstAgentschapInstellingOfProject/DC.creator">Centraal Stembureau's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8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3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L.I. Wolters benoemd tot lid van het Europees parlement</meta:user-defined>
    <meta:user-defined meta:name="DCTERMS.W3CDTF/DCTERMS.available">2019-07-11</meta:user-defined>
  </office:meta>
</office:document-meta>
</file>