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Junnerweg 2,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gemeenteraad op 2 juli 2019 een wijzigingsplan heeft vastgesteld volgens artikel 3.8 van de Wet ruimtelijke ordening. Met dit wijzigingsplan verandert de bestemming op de Junnerweg 2 van agrarische doeleinden naar woondoeleinden*. Het agrarische bedrijf ter plaatse is beëindigd.</text:p>
            <text:p text:style-name="common-al"/>
            <text:p text:style-name="common-al">Het ontwerp van dit plan heeft voor 6 weken ter inzage gelegen. In deze periode zijn geen zienswijzen ingediend.</text:p>
            <text:p text:style-name="common-al">
            <text:span text:style-name="nadrukvet"/>
          </text:p>
            <text:p text:style-name="common-al">
            <text:span text:style-name="nadrukvet">Het plan is zes weken lang te bekijken</text:span>
          </text:p>
            <text:p text:style-name="common-al">Vanaf donderdag 11 juli is het vastgestelde wijzigingsplan Buitengebied, wijziging Junnerweg 2, Ommen te bekijken:</text:p>
            <text:p text:style-name="common-al">-op de landelijke website: <text:a xlink:href="https://www.ruimtelijkeplannen.nl/viewer/#!/idn/NL.IMRO.0175.buiten2012Wp0044-VG01" xlink:type="simple">https://www.ruimtelijkeplannen.nl/viewer/#!/idn/NL.IMRO.0175.buiten2012Wp0044-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1 augustus.</text:p>
            <text:p text:style-name="common-al">
            <text:span text:style-name="nadrukvet"/>
          </text:p>
            <text:p text:style-name="common-al">
            <text:span text:style-name="nadrukvet">U mag beroep instellen</text:span>
          </text:p>
            <text:p text:style-name="common-al">Vanaf donderdag 11 juli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44-VG01</meta:user-defined>
    <meta:user-defined meta:name="OVERHEIDop.referentienummer">Junnerweg 2</meta:user-defined>
    <dc:language>nl</dc:language>
    <meta:user-defined meta:name="OVERHEID.Gemeente/DC.spatial">Ommen</meta:user-defined>
    <meta:user-defined meta:name="OVERHEID.EPSG28992/DC.spatial">229715 503989</meta:user-defined>
    <meta:user-defined meta:name="OVERHEIDop.Ruimtelijkeplannen/DC.type">Wijzigings- of uitwerkingsplan</meta:user-defined>
    <meta:user-defined meta:name="DC.title">Vastgesteld wijzigingsplan Buitengebied, wijziging Junnerweg 2, Ommen</meta:user-defined>
    <meta:user-defined meta:name="OVERHEID.PostcodeHuisnummer/OVERHEIDop.postcodeHuisnummer">7731TN</meta:user-defined>
    <meta:user-defined meta:name="OVERHEIDop.straatnaam">Junnerweg</meta:user-defined>
    <meta:user-defined meta:name="OVERHEIDop.woonplaats">Ommen</meta:user-defined>
    <meta:user-defined meta:name="DCTERMS.W3CDTF/DCTERMS.available">2019-07-10</meta:user-defined>
    <meta:user-defined meta:name="DCTERMS.W3CDTF/OVERHEIDop.jaargang">2019</meta:user-defined>
    <meta:user-defined meta:name="OVERHEIDop.publicationIssue">38348</meta:user-defined>
    <meta:user-defined meta:name="OVERHEIDop.StcrtID/DC.identifier">stcrt-2019-38348</meta:user-defined>
    <meta:user-defined meta:name="OVERHEIDop.versieInformatie"/>
  </office:meta>
</office:document-meta>
</file>