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atum: 4 juli 2019</text:p>
            <text:p text:style-name="al"/>
            <text:p text:style-name="al">Onderwerp: Verkeersbesluit voor het aanwijzen van twee parkeerplaatsen voor het opladen van elektrische voertuigen in de straat Verfmolen te Mijdrecht, tegenover huisnummer 4, door het plaatsen van het bord E4 (RVV 1990) en een onderbord met aanduiding “alleen voor opladen elektrische auto’s”.</text:p>
            <text:p text:style-name="al"/>
            <text:p text:style-name="al">Burgemeester en wethouders van de gemeente De Ronde Venen;</text:p>
            <text:p text:style-name="al"/>
            <text:p text:style-name="al">Op grond van artikel 18, eerste lid, onder d, van de Wegenverkeerswet 1994 zijn wij bevoegd dit besluit te nemen. </text:p>
          </text:section>
        </text:section>
        <text:section text:name="regeling-tekst_id1-3-2-2" text:style-name="regeling-tekst">
          <text:section text:name="tekst_id1-3-2-2-1" text:style-name="tekst">
            <text:p text:style-name="tussenkopcur">OVERWEGINGEN TEN AANZIEN VAN HET BESLUIT</text:p>
            <text:p text:style-name="common-al">Bij ingediend verzoek van januari 2019 door een bewoner van de straat Verfmolen te Mijdrecht, voor het aanleggen van een laadpaal met een gereserveerde parkeerplaats, heeft het college van B en W ingestemd met dit verzoek. Op grond van artikel 15, eerste lid, van de Wegenverkeerswet 1994 moet een verkeersbesluit worden genomen voor de plaatsing of verwijdering van de in artikel 12 van het Besluit administratieve bepalingen inzake het wegverkeer genoemde verkeerstekens, evenals voor onderborden voor zover daardoor een gebod of verbod ontstaat of wordt gewijzigd. </text:p>
            <text:p text:style-name="common-al"/>
            <text:p text:style-name="tussenkopcur">Motivering</text:p>
            <text:p text:style-name="common-al">Uit het oogpunt van het voorkomen of beperken van door het verkeer veroorzaakte overlast, hinder of schade als ook de gevolgen voor het milieu, bedoeld in de wet Milieubeheer (artikel 2, tweede lid onder a van de Wegenverkeerswet 1994) en het bevorderen van een doelmatig of zuinig energiegebruik (artikel 2, derde lid onder a van de Wegenverkeerswet 1994), wil het college het elektrisch autorijden stimuleren.</text:p>
            <text:p text:style-name="common-al">De locatie in de straat Verfmolen voorziet in het kunnen opladen van elektrische auto’s van bewoners en bezoekers. De bebording zal bestaan uit de borden E4 (RVV 1990), en onderbord met aanduiding “alleen voor opladen elektrische auto’s”. </text:p>
            <text:p text:style-name="common-al">De gemeente De Ronde Venen ziet de voordelen van elektrisch rijden in. Belangrijke voordelen zijn dat elektrische auto’s geen Stikstofoxiden, fijnstof en CO2 uitstoten en dat de auto’s stiller zijn. Verder kunnen elektrische auto’s volledig op hernieuwbare energie rijden. </text:p>
            <text:p text:style-name="common-al">Het betreffende weggedeelte is in beheer en onderhoud bij de gemeente De Ronde Venen. Overeenkomstig artikel 24 van het Besluit administratieve bepalingen inzake het wegverkeer is overleg gepleegd met de regionale politiecoördinator Woerden, onderdeel van politie Utrecht, district Rijn en Venen. </text:p>
            <text:p text:style-name="common-al"/>
            <text:p text:style-name="tussenkopcur">Belangenafweging</text:p>
            <text:p text:style-name="common-al">In de straat Verfmolen is sprake van een middelmatige parkeerdruk. Met het realiseren van twee gereserveerde parkeerplekken in deze straat, voor het laden van elektrische voertuigen, wordt de parkeerdruk in deze omgeving niet onevenredig hoger. De elektrische auto is daarnaast een vervanging van een ‘reguliere’ auto, die ook in de openbare ruimte wordt geparkeerd.</text:p>
            <text:p text:style-name="tussenkopcur">BESLUIT</text:p>
            <text:p text:style-name="common-al">Op grond van vorenstaande overwegingen besluiten burgemeester en wethouders om twee parkeerplaatsen voor het opladen van elektrische voertuigen aan te wijzen in de straat Verfmolen te Mijdrecht, tegenover huisnummer 4, door het plaatsen van het bord E4 (RVV 1990) en een onderbord met aanduiding “alleen voor opladen elektrische auto’s”.</text:p>
            <text:p text:style-name="common-al"/>
            <text:p text:style-name="tussenkopcur">Verzoek om een voorlopige voorziening</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text:p>
            <text:p text:style-name="common-al">Daarvoor moet u wel beschikken over een elektronische handtekening (DigiD). Kijk op de genoemde site voor de precieze voorwaarden. Aan het indienen van een verzoek om een voorlopige voorziening te treffen zijn kosten (griffierecht) verbonden.</text:p>
            <text:p text:style-name="common-al"/>
            <text:p text:style-name="tussenkopcur">Contact</text:p>
            <text:p text:style-name="last-al">Als u het niet eens bent met dit besluit, dan kunt u eerst bellen met de gemeente voor meer informatie of om vragen te stellen. In het algemeen blijkt dat met een telefoontje veel kan worden opgelost. Bezwaar maken is dan misschien niet meer nodig. U mag natuurlijk ook meteen een bezwaarschrift indienen.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burgemeester en wethouders van De Ronde Venen,</text:span></text:p>
            <text:p><text:span text:style-name="functie">Gemandateerd aan de Medewerker Verkeer</text:span></text:p>
            <text:p><text:span text:style-name="functie"/></text:p>
            <text:p><text:span text:style-name="functie">R.A.C.M. Lommerse</text:span></text:p>
          </text:section>
        </text:section>
        <text:section text:name="bezwaarschrift_id1-3-2-4" text:style-name="bezwaarschrift">
          <text:p text:style-name="bezwaarschrift_top"/>
          <text:p text:style-name="bezwaarschrift_al">Bezwaar</text:p>
          <text:p text:style-name="bezwaarschrift_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344</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344</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344</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e Ronde Venen</meta:user-defined>
    <meta:user-defined meta:name="OVERHEID.Gemeente/DC.creator">De Ronde Venen</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 Ronde Venen - Verkeersbesluit voor het reserveren van twee parkeerplaatsen ten behoeve van het opladen van elektrische voertuigen - Verfmolen te Mij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Gemeente/DC.spatial">De Ronde Venen</meta:user-defined>
    <meta:user-defined meta:name="OVERHEID.EPSG28992/DC.spatial">119000 467652</meta:user-defined>
    <meta:user-defined meta:name="DC.title">Verkeersbesluit</meta:user-defined>
    <meta:user-defined meta:name="OVERHEID.PostcodeHuisnummer/OVERHEIDop.postcodeHuisnummer">3642ZL 4</meta:user-defined>
    <meta:user-defined meta:name="OVERHEIDop.straatnaam">Verfmolen</meta:user-defined>
    <meta:user-defined meta:name="OVERHEIDop.woonplaats">Mijdrecht</meta:user-defined>
    <meta:user-defined meta:name="DCTERMS.W3CDTF/DCTERMS.available">2019-07-08</meta:user-defined>
    <meta:user-defined meta:name="OVERHEIDop.StcrtID/DC.identifier">stcrt-2019-38344</meta:user-defined>
    <meta:user-defined meta:name="DCTERMS.W3CDTF/OVERHEIDop.jaargang">2019</meta:user-defined>
    <meta:user-defined meta:name="OVERHEIDop.publicationIssue">38344</meta:user-defined>
    <meta:user-defined meta:name="OVERHEIDop.versieInformatie"/>
  </office:meta>
</office:document-meta>
</file>